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1">
      <style:text-properties officeooo:rsid="000ee4db" officeooo:paragraph-rsid="000ee4db"/>
    </style:style>
    <style:style style:name="P2" style:family="paragraph" style:parent-style-name="Standard">
      <style:text-properties officeooo:rsid="000a9ad3" officeooo:paragraph-rsid="000a9ad3"/>
    </style:style>
    <style:style style:name="P3" style:family="paragraph" style:parent-style-name="Standard">
      <style:text-properties officeooo:rsid="000a9ad3" officeooo:paragraph-rsid="0010c671"/>
    </style:style>
    <style:style style:name="P4" style:family="paragraph" style:parent-style-name="Standard">
      <style:text-properties officeooo:rsid="000cb1aa" officeooo:paragraph-rsid="000cb1aa"/>
    </style:style>
    <style:style style:name="P5" style:family="paragraph" style:parent-style-name="Standard">
      <style:text-properties officeooo:rsid="000cb1aa" officeooo:paragraph-rsid="000d0c4a"/>
    </style:style>
    <style:style style:name="P6" style:family="paragraph" style:parent-style-name="Standard">
      <style:text-properties officeooo:rsid="000d0c4a" officeooo:paragraph-rsid="000d0c4a"/>
    </style:style>
    <style:style style:name="P7" style:family="paragraph" style:parent-style-name="Standard">
      <style:text-properties fo:font-weight="normal" officeooo:rsid="000d0c4a" officeooo:paragraph-rsid="000d0c4a" style:font-weight-asian="normal" style:font-weight-complex="normal"/>
    </style:style>
    <style:style style:name="P8" style:family="paragraph" style:parent-style-name="Standard">
      <style:text-properties fo:font-weight="normal" officeooo:rsid="000ee4db" officeooo:paragraph-rsid="000ee4db" style:font-weight-asian="normal" style:font-weight-complex="normal"/>
    </style:style>
    <style:style style:name="P9" style:family="paragraph" style:parent-style-name="Standard">
      <style:text-properties officeooo:rsid="00111339" officeooo:paragraph-rsid="00111339"/>
    </style:style>
    <style:style style:name="P10" style:family="paragraph" style:parent-style-name="Text_20_body">
      <style:text-properties officeooo:rsid="000d0c4a" officeooo:paragraph-rsid="000d0c4a"/>
    </style:style>
    <style:style style:name="P11" style:family="paragraph" style:parent-style-name="Text_20_body">
      <style:text-properties officeooo:rsid="000dde7c" officeooo:paragraph-rsid="000d0c4a"/>
    </style:style>
    <style:style style:name="P12" style:family="paragraph" style:parent-style-name="Text_20_body">
      <style:text-properties officeooo:rsid="000dde7c" officeooo:paragraph-rsid="000dde7c"/>
    </style:style>
    <style:style style:name="P13" style:family="paragraph" style:parent-style-name="Text_20_body">
      <style:text-properties officeooo:rsid="000dde7c" officeooo:paragraph-rsid="000ee4db"/>
    </style:style>
    <style:style style:name="P14" style:family="paragraph" style:parent-style-name="Text_20_body">
      <style:text-properties officeooo:rsid="000e92a5" officeooo:paragraph-rsid="000e92a5"/>
    </style:style>
    <style:style style:name="P15" style:family="paragraph" style:parent-style-name="Text_20_body">
      <style:text-properties officeooo:rsid="000e92a5" officeooo:paragraph-rsid="000ee4db"/>
    </style:style>
    <style:style style:name="P16" style:family="paragraph" style:parent-style-name="Text_20_body">
      <style:text-properties fo:font-weight="normal" officeooo:rsid="000e92a5" officeooo:paragraph-rsid="000e92a5" style:font-weight-asian="normal" style:font-weight-complex="normal"/>
    </style:style>
    <style:style style:name="P17" style:family="paragraph" style:parent-style-name="Text_20_body">
      <style:text-properties fo:font-weight="normal" officeooo:rsid="000e92a5" officeooo:paragraph-rsid="000ee4db" style:font-weight-asian="normal" style:font-weight-complex="normal"/>
    </style:style>
    <style:style style:name="P18" style:family="paragraph" style:parent-style-name="Text_20_body">
      <style:text-properties fo:font-weight="normal" officeooo:rsid="000ee4db" officeooo:paragraph-rsid="000ee4db" style:font-weight-asian="normal" style:font-weight-complex="normal"/>
    </style:style>
    <style:style style:name="P19" style:family="paragraph" style:parent-style-name="Text_20_body">
      <style:text-properties fo:font-weight="normal" officeooo:rsid="00108738" officeooo:paragraph-rsid="00108738" style:font-weight-asian="normal" style:font-weight-complex="normal"/>
    </style:style>
    <style:style style:name="P20" style:family="paragraph" style:parent-style-name="Text_20_body">
      <style:text-properties officeooo:paragraph-rsid="000ee4db"/>
    </style:style>
    <style:style style:name="P21" style:family="paragraph" style:parent-style-name="Text_20_body">
      <style:text-properties officeooo:rsid="0010c671" officeooo:paragraph-rsid="000e92a5"/>
    </style:style>
    <style:style style:name="P22" style:family="paragraph" style:parent-style-name="Text_20_body">
      <style:text-properties officeooo:rsid="0010c671" officeooo:paragraph-rsid="0010c671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fb1a" style:font-weight-asian="bold" style:font-weight-complex="bold"/>
    </style:style>
    <style:style style:name="T4" style:family="text">
      <style:text-properties fo:font-weight="bold" officeooo:rsid="000ee4db" style:font-weight-asian="bold" style:font-weight-complex="bold"/>
    </style:style>
    <style:style style:name="T5" style:family="text">
      <style:text-properties fo:font-weight="bold" officeooo:rsid="00108738" style:font-weight-asian="bold" style:font-weight-complex="bold"/>
    </style:style>
    <style:style style:name="T6" style:family="text">
      <style:text-properties officeooo:rsid="000bfb1a"/>
    </style:style>
    <style:style style:name="T7" style:family="text">
      <style:text-properties officeooo:rsid="000cb1aa"/>
    </style:style>
    <style:style style:name="T8" style:family="text">
      <style:text-properties officeooo:rsid="000d0c4a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dde7c" style:font-weight-asian="normal" style:font-weight-complex="normal"/>
    </style:style>
    <style:style style:name="T11" style:family="text">
      <style:text-properties fo:font-weight="normal" officeooo:rsid="000ee4db" style:font-weight-asian="normal" style:font-weight-complex="normal"/>
    </style:style>
    <style:style style:name="T12" style:family="text">
      <style:text-properties officeooo:rsid="000dde7c"/>
    </style:style>
    <style:style style:name="T13" style:family="text">
      <style:text-properties officeooo:rsid="000e92a5"/>
    </style:style>
    <style:style style:name="T14" style:family="text">
      <style:text-properties officeooo:rsid="000ee4db"/>
    </style:style>
    <style:style style:name="T15" style:family="text">
      <style:text-properties officeooo:rsid="00108738"/>
    </style:style>
    <style:style style:name="T16" style:family="text">
      <style:text-properties officeooo:rsid="0010c6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Cycle de vie de Primtux sur GIT</text:p>
      <text:p text:style-name="Title"/>
      <text:h text:style-name="Heading_20_1" text:outline-level="1">Prélude</text:h>
      <text:p text:style-name="P22"/>
      <text:p text:style-name="P22">Les 2 grandes forces de GIT, se sont les branches et la décentralisation.</text:p>
      <text:p text:style-name="P22">Les vrais projets GIT ont souvent des centaines ou des milliers de branches. La plupart sont éphémères.</text:p>
      <text:h text:style-name="Heading_20_1" text:outline-level="1">1<text:span text:style-name="T1">er</text:span> Principe : 1 dépôt p<text:span text:style-name="T16">our les 3 archis</text:span></text:h>
      <text:p text:style-name="P2"/>
      <text:p text:style-name="P3"><text:span text:style-name="T16">Un dossier dans ce dépôt pour chaque archi :</text:span></text:p>
      <text:p text:style-name="P3"/>
      <text:p text:style-name="P3">- <text:s/>i386</text:p>
      <text:p text:style-name="P2">- amd64</text:p>
      <text:p text:style-name="P2">- <text:s/>rpi</text:p>
      <text:p text:style-name="P2"/>
      <text:p text:style-name="P9">le jour ou l’on veut rajouter une archi, il suffit de créer un nouveau dossier.</text:p>
      <text:p text:style-name="P2"/>
      <text:h text:style-name="Heading_20_1" text:outline-level="1">2ème Principe : <text:span text:style-name="T16">tout ce qui n’est pas dans un dossier d’archi est forcément commun</text:span></text:h>
      <text:p text:style-name="P2"/>
      <text:p text:style-name="P2"/>
      <text:h text:style-name="Heading_20_1" text:outline-level="1">3ème principe : exactement les mêmes branches <text:span text:style-name="T8">(principales)</text:span> pour les 4 dépôts <text:span text:style-name="T7">et mise en place du principe de git flow</text:span></text:h>
      <text:p text:style-name="P2"/>
      <text:p text:style-name="P2"/>
      <text:p text:style-name="P2">- branche <text:span text:style-name="T2">Develop</text:span> =&gt; pas forcément utile dans un premier temps : permettrait d’avoir une version de Primtux basé sur la future Debian stable (Buster).</text:p>
      <text:p text:style-name="P2">- branche <text:span text:style-name="T3">Staging</text:span><text:span text:style-name="T6"> =&gt; la version en cours de dev</text:span></text:p>
      <text:p text:style-name="P2">- <text:span text:style-name="T6">branche </text:span><text:span text:style-name="T3">Master</text:span><text:span text:style-name="T6"> =&gt; la dernière version livrée</text:span></text:p>
      <text:p text:style-name="P2"/>
      <text:p text:style-name="P6">Règle importante : <text:span text:style-name="T2">On ne crée jamais de commit directement dans les branches Staging et Master : on merge sdes branches de :</text:span></text:p>
      <text:p text:style-name="P7"/>
      <text:p text:style-name="P6"><text:span text:style-name="T9">- fonctionnalité</text:span><text:span text:style-name="T10">s</text:span><text:span text:style-name="T9"> :</text:span><text:span text:style-name="T2"> feature</text:span></text:p>
      <text:p text:style-name="P6"><text:span text:style-name="T9">- correcti</text:span><text:span text:style-name="T10">ves</text:span><text:span text:style-name="T9"> : </text:span><text:span text:style-name="T2">bugfix</text:span><text:span text:style-name="T9"> si c’est </text:span><text:span text:style-name="T10">à destination de </text:span><text:span text:style-name="T2">Staging</text:span><text:span text:style-name="T9">, </text:span><text:span text:style-name="T2">hotfix</text:span><text:span text:style-name="T9"> si c’est </text:span><text:span text:style-name="T10">à destination de</text:span><text:span text:style-name="T9"> </text:span><text:span text:style-name="T2">Master</text:span></text:p>
      <text:p text:style-name="P4"><text:soft-page-break/></text:p>
      <text:h text:style-name="Heading_20_1" text:outline-level="1"><text:s/>1<text:span text:style-name="T1">er</text:span> phase : <text:span text:style-name="T8">developpement de la PrimTux 4</text:span></text:h>
      <text:p text:style-name="Text_20_body"/>
      <text:p text:style-name="P5">Si on commence à mettre cette infra en place à partir de la Primtux 4, seul la branche <text:span text:style-name="T2">staging</text:span> compte <text:span text:style-name="T8">pour le mois d’août.</text:span></text:p>
      <text:p text:style-name="P5"/>
      <text:p text:style-name="P10">Dès que l’on veut rajouter/modifier/supprimer quelque chose, on créé une branche qui commence par <text:span text:style-name="T2">feature.</text:span></text:p>
      <text:p text:style-name="P10"><text:span text:style-name="T9">Ex :</text:span><text:span text:style-name="T2"> feature_ajout_logiciel_gimp_2_9</text:span></text:p>
      <text:p text:style-name="P10"><text:span text:style-name="T9">Si c’est un correctif, on le préfixe par </text:span><text:span text:style-name="T2">bugfix.</text:span></text:p>
      <text:p text:style-name="P10"><text:span text:style-name="T9">Ex :</text:span><text:span text:style-name="T2"> bugfix_maj_logiciel_gimp_2_9_1</text:span></text:p>
      <text:p text:style-name="P11"><text:span text:style-name="T2"/></text:p>
      <text:h text:style-name="Heading_20_1" text:outline-level="1">2ème Phase : <text:span text:style-name="T12">on arrête la phase de dev</text:span></text:h>
      <text:p text:style-name="Text_20_body"/>
      <text:p text:style-name="P12">Pendant cette phase, on ne merge plus aucune branche de fonctionnalité (elles vivent leur vie et attendrons le prochain cycle de dev <text:span text:style-name="T13">pour être mergé</text:span>)</text:p>
      <text:p text:style-name="P12">Pendant toute cette phase, on peut apporter de la doc sur l’existant dans la branche <text:span text:style-name="T2">staging</text:span></text:p>
      <text:p text:style-name="P14"><text:span text:style-name="T9">On va aussi tester en interne et apporter des correctifs si besoin :</text:span><text:span text:style-name="T2"> bugfix.</text:span></text:p>
      <text:p text:style-name="P14"><text:span text:style-name="T2"/></text:p>
      <text:h text:style-name="Heading_20_1" text:outline-level="1">3ème Phase : livraison au grand public <text:span text:style-name="T14">de Primtux 4</text:span></text:h>
      <text:p text:style-name="P21"><text:span text:style-name="T2"/></text:p>
      <text:p text:style-name="P16">On merge <text:span text:style-name="T2">staging</text:span> dans <text:span text:style-name="T2">master </text:span>: à cet instant T, les 2 branches sont identiques.</text:p>
      <text:p text:style-name="P16">On tag notre commit de merge avec le nom de notre version de Primtux : <text:span text:style-name="T2">v4.0</text:span> (par exemple)</text:p>
      <text:p text:style-name="P18">A ce moment précis, on considére la branche staging comme la version n + 1.</text:p>
      <text:p text:style-name="P18">Par exemple, la <text:span text:style-name="T2">4.1</text:span> (on peut d’ailleurs la tagger également).</text:p>
      <text:p text:style-name="P18">Par nomenclature, les nom de version mineurs non finalisés (donc dans <text:span text:style-name="T2">staging) </text:span>sont toujours impaires <text:s/>alors que les versions mineurs finalisés (donc dans <text:span text:style-name="T2">master</text:span>) sont toujours paires.</text:p>
      <text:p text:style-name="P16">On ne se base que sur la branche master pour créer des isos.</text:p>
      <text:p text:style-name="P16"/>
      <text:p text:style-name="P16"/>
      <text:p text:style-name="Standard">La branche master n’acceptera que les merges de branches préfixé <text:span text:style-name="T2">hotfix </text:span><text:span text:style-name="T11">qui désigne donc un correctif sur une version déployé.</text:span></text:p>
      <text:p text:style-name="P8"><text:soft-page-break/>Si l’on veut que <text:span text:style-name="T2">staging</text:span> profite aussi de ce correctif, il suffira de merger la même branche dans <text:span text:style-name="T2">staging</text:span>.</text:p>
      <text:p text:style-name="Standard"><text:span text:style-name="T2"/></text:p>
      <text:p text:style-name="Standard"><text:span text:style-name="T2"/></text:p>
      <text:p text:style-name="P8">A ce moment précis, staging est de nouveau ouvert à des nouvelles fonctionnalités. On peut donc les merger si besoin.</text:p>
      <text:p text:style-name="P8"/>
      <text:p text:style-name="P8"/>
      <text:p text:style-name="P8"/>
      <text:p text:style-name="P8"/>
      <text:h text:style-name="Heading_20_1" text:outline-level="1">4ème phase : on fige la Primtux 4.2</text:h>
      <text:p text:style-name="Text_20_body"/>
      <text:p text:style-name="P13"><text:span text:style-name="T14">O</text:span>n ne merge plus aucune branche de fonctionnalité (elles vivent leur vie et attendrons le prochain cycle de dev <text:span text:style-name="T13">pour être mergé : celui de la 4.4</text:span>)</text:p>
      <text:p text:style-name="P13">Pendant toute cette phase, on peut apporter de la doc sur l’existant dans la branche <text:span text:style-name="T2">staging</text:span></text:p>
      <text:p text:style-name="P15"><text:span text:style-name="T9">On va aussi tester en interne et apporter des correctifs si besoin :</text:span><text:span text:style-name="T2"> bugfix.</text:span></text:p>
      <text:p text:style-name="P15"><text:span text:style-name="T2"/></text:p>
      <text:h text:style-name="P1" text:outline-level="1"><text:span text:style-name="T2">5ème Phase : livraison au grand public de Primtux 4.2</text:span></text:h>
      <text:p text:style-name="P20"><text:span text:style-name="T4"/></text:p>
      <text:p text:style-name="P19"><text:span text:style-name="T14">O</text:span>n crée une branche <text:span text:style-name="T2">Primtux4_0 </text:span>à partir de la <text:span text:style-name="T2">master</text:span></text:p>
      <text:p text:style-name="P19">Comme pour la branche <text:span text:style-name="T2">master</text:span>, elle n’acceptera que des merges de branche <text:span text:style-name="T2">hotfix</text:span></text:p>
      <text:p text:style-name="P19">Le jour ou l’on ne désires plus la maintenir, on n’effectue plus rien dessus.</text:p>
      <text:p text:style-name="P19"/>
      <text:p text:style-name="P17">On merge <text:span text:style-name="T2">staging</text:span> dans <text:span text:style-name="T2">master</text:span>.</text:p>
      <text:p text:style-name="P17">On tag notre commit de merge avec le nom de notre version de Primtux : <text:span text:style-name="T2">v4.</text:span><text:span text:style-name="T5">2</text:span> (par exemple)</text:p>
      <text:p text:style-name="P18">A ce moment précis, on considére la branche staging comme la version n + 1 <text:span text:style-name="T15">=&gt; </text:span>la <text:span text:style-name="T2">4.</text:span><text:span text:style-name="T5">3</text:span></text:p>
      <text:p text:style-name="P17"><text:span text:style-name="T14">On se base sur branche </text:span><text:span text:style-name="T4">master</text:span><text:span text:style-name="T14"> pour créer des </text:span><text:span text:style-name="T4">isos </text:span><text:span text:style-name="T5">Primtux 4.2.</text:span></text:p>
      <text:p text:style-name="P17"><text:span text:style-name="T5"/></text:p>
      <text:p text:style-name="P19"><text:span text:style-name="T15">S</text:span>i l’on a des correctifs qui impacte toutes les versions : on crée une branche <text:span text:style-name="T2">hotfix</text:span> que l’on merge sur la branche <text:s/><text:span text:style-name="T2">Primtux4_0 , master </text:span>et <text:span text:style-name="T2">staging.</text:span></text:p>
      <text:h text:style-name="Heading_20_1" text:outline-level="1"><text:span text:style-name="T5">E</text:span><text:span text:style-name="T2">tc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7T21:02:01.645397623</meta:creation-date>
    <dc:date>2018-07-27T22:44:09.805517132</dc:date>
    <meta:editing-duration>PT4M3S</meta:editing-duration>
    <meta:editing-cycles>1</meta:editing-cycles>
    <meta:document-statistic meta:table-count="0" meta:image-count="0" meta:object-count="0" meta:page-count="3" meta:paragraph-count="52" meta:word-count="686" meta:character-count="3806" meta:non-whitespace-character-count="3167"/>
    <meta:generator>LibreOffice/5.1.6.2$Linux_x86 LibreOffice_project/10m0$Build-2</meta:generator>
  </office:meta>
</office:document-meta>
</file>