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14347" officeooo:paragraph-rsid="00214347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1fb6f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20a3f7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style="italic" style:text-underline-style="solid" style:text-underline-width="auto" style:text-underline-color="font-color" officeooo:rsid="001fb6f0" officeooo:paragraph-rsid="001fb6f0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1fb6f0" officeooo:paragraph-rsid="002243d3" style:font-size-asian="11pt" style:font-size-complex="11pt"/>
    </style:style>
    <style:style style:name="P7" style:family="paragraph" style:parent-style-name="Table_20_Contents">
      <style:text-properties style:font-name="Arial" fo:font-size="11pt" officeooo:rsid="001fb6f0" officeooo:paragraph-rsid="001fb6f0" style:font-size-asian="11pt" style:font-size-complex="11pt"/>
    </style:style>
    <style:style style:name="P8" style:family="paragraph" style:parent-style-name="Table_20_Contents">
      <style:text-properties style:font-name="Arial" fo:font-size="11pt" officeooo:rsid="001fb6f0" officeooo:paragraph-rsid="0022aca1" style:font-size-asian="11pt" style:font-size-complex="11pt"/>
    </style:style>
    <style:style style:name="P9" style:family="paragraph" style:parent-style-name="Table_20_Contents">
      <style:text-properties style:font-name="Arial" fo:font-size="11pt" officeooo:rsid="001fb6f0" officeooo:paragraph-rsid="0020a3f7" style:font-size-asian="11pt" style:font-size-complex="11pt"/>
    </style:style>
    <style:style style:name="P10" style:family="paragraph" style:parent-style-name="Table_20_Contents">
      <style:text-properties style:font-name="Arial" fo:font-size="11pt" officeooo:rsid="0020a3f7" officeooo:paragraph-rsid="002800d2" style:font-size-asian="11pt" style:font-size-complex="11pt"/>
    </style:style>
    <style:style style:name="P11" style:family="paragraph" style:parent-style-name="Table_20_Contents">
      <style:text-properties style:font-name="Arial" fo:font-size="11pt" officeooo:rsid="0020a3f7" officeooo:paragraph-rsid="0020a3f7" style:font-size-asian="11pt" style:font-size-complex="11pt"/>
    </style:style>
    <style:style style:name="P12" style:family="paragraph" style:parent-style-name="Table_20_Contents">
      <style:text-properties style:font-name="Arial" fo:font-size="11pt" officeooo:rsid="002470f7" officeooo:paragraph-rsid="002470f7" style:font-size-asian="11pt" style:font-size-complex="11pt"/>
    </style:style>
    <style:style style:name="P13" style:family="paragraph" style:parent-style-name="Table_20_Contents">
      <style:text-properties style:font-name="Arial" fo:font-size="11pt" officeooo:rsid="00214347" officeooo:paragraph-rsid="0021434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ff9900" style:font-name="Arial" fo:font-size="11pt" fo:font-style="normal" style:text-underline-style="solid" style:text-underline-width="auto" style:text-underline-color="font-color" fo:font-weight="bold" officeooo:rsid="002800d2" officeooo:paragraph-rsid="002800d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66ff" style:font-name="Arial" fo:font-size="11pt" fo:font-style="normal" style:text-underline-style="solid" style:text-underline-width="auto" style:text-underline-color="font-color" fo:font-weight="bold" officeooo:rsid="002800d2" officeooo:paragraph-rsid="002800d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0a3f7"/>
    </style:style>
    <style:style style:name="T2" style:family="text">
      <style:text-properties officeooo:rsid="00214347"/>
    </style:style>
    <style:style style:name="T3" style:family="text">
      <style:text-properties officeooo:rsid="0022aca1"/>
    </style:style>
    <style:style style:name="T4" style:family="text">
      <style:text-properties officeooo:rsid="002470f7"/>
    </style:style>
    <style:style style:name="T5" style:family="text">
      <style:text-properties officeooo:rsid="002546e7"/>
    </style:style>
    <style:style style:name="T6" style:family="text">
      <style:text-properties officeooo:rsid="002800d2"/>
    </style:style>
    <style:style style:name="T7" style:family="text">
      <style:text-properties fo:color="#ff9900"/>
    </style:style>
    <style:style style:name="T8" style:family="text">
      <style:text-properties fo:color="#0066ff" officeooo:rsid="00214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PRIMTUX2-<text:span text:style-name="T6">3</text:span> – <text:span text:style-name="T4">AMD64</text:span></text:p>
            <text:p text:style-name="P14">PRIMTUX2 – AMD64 – UNIQUEMENT</text:p>
            <text:p text:style-name="P15">PRIMTUX3 – AMD64 - UNIQUEMENT</text:p>
          </table:table-cell>
          <table:table-cell table:style-name="Tableau1.B1" office:value-type="string">
            <text:p text:style-name="P2"><text:span text:style-name="T1">Logiciels</text:span> Debian intégré à l’iso</text:p>
          </table:table-cell>
          <table:table-cell table:style-name="Tableau1.C1" office:value-type="string">
            <text:p text:style-name="P2"><text:span text:style-name="T1">Logiciels</text:span> PrimTux <text:span text:style-name="T3">et jclic </text:span>intégré à l’iso</text:p>
          </table:table-cell>
          <table:table-cell table:style-name="Tableau1.D1" office:value-type="string">
            <text:p text:style-name="P2"><text:span text:style-name="T1">Logiciels installés depuis le dépôt</text:span> Debian</text:p>
          </table:table-cell>
          <table:table-cell table:style-name="Tableau1.E1" office:value-type="string">
            <text:p text:style-name="P3"><text:span text:style-name="T1">Logiciels installés <text:s/>depuis le d</text:span>épôt PrimTux</text:p>
          </table:table-cell>
        </table:table-row>
        <table:table-row>
          <table:table-cell table:style-name="Tableau1.A7" office:value-type="string">
            <text:p text:style-name="P4">Accessoires - Système</text:p>
          </table:table-cell>
          <table:table-cell table:style-name="Tableau1.B7" office:value-type="string">
            <text:p text:style-name="P6">gparted, file-roller, arandr, menulibre, pcmanfm, spacefm, rox-filer, leafpad, roxterm, shutter, xfburn, qalculate-gtk, htop, hardinfo, xscreensaver, synaptic, <text:span text:style-name="T2">fluxbox, lxpanel, xfce4-panel</text:span></text:p>
          </table:table-cell>
          <table:table-cell table:style-name="Tableau1.C2" office:value-type="string">
            <text:p text:style-name="P10"><text:span text:style-name="T7">lightdm-manager</text:span>, synapse, <text:span text:style-name="T2">handymenu-maxi-primtux, handymenu-mini-primtux, handymenu-super-primtux, handymenu-primtux2, <text:s/>administration-primtux, accueil-primtux, autologin-primtux, fskbsetting, </text:span><text:span text:style-name="T8">roxterm</text:span></text:p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11">polices-ecole-primtux, systemback, <text:span text:style-name="T4">posop-primtux</text:span></text:p>
          </table:table-cell>
        </table:table-row>
        <table:table-row>
          <table:table-cell table:style-name="Tableau1.A7" office:value-type="string">
            <text:p text:style-name="P4">Bureautique</text:p>
          </table:table-cell>
          <table:table-cell table:style-name="Tableau1.B7" office:value-type="string">
            <text:p text:style-name="P7">xournal, libreoffice, osmo, xpdf</text:p>
          </table:table-cell>
          <table:table-cell table:style-name="Tableau1.C3" office:value-type="string">
            <text:p text:style-name="P11">tbo</text:p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4">Éducation</text:p>
          </table:table-cell>
          <table:table-cell table:style-name="Tableau1.B7" office:value-type="string">
            <text:p text:style-name="P7">gcompris, pysycache, tuxpaint, childsplay, tuxmath, gtans, stellarium, scratch, ktuberling, klettres, goldendict</text:p>
          </table:table-cell>
          <table:table-cell table:style-name="Tableau1.C4" office:value-type="string">
            <text:p text:style-name="P8"><text:span text:style-name="T3">j</text:span>clic,<text:span text:style-name="T1">m</text:span>ultiplication-station-primtux, <text:span text:style-name="T1">drgeo-primtux, leterrier-calcul-mental, leterrier-calculette-capricieuse, leterrier-cibler, leterrier-fubuki, leterrier-imageo, leterrier-suitearithmetique, leterrier-tierce, microscope-virtual-primtux, omega-primtux, omnitux-light, open-sankore-primtux, pylote-primtux, pysiogame, qdictionnaire, abuledu-aller, abuledu-calculreflechi, abuledu-calculs, abuledu-contour, abuledu-operations, abuledu-suites, abuledu-symcolor, leterrier-problemes, abuledu-anouslesnombres, abuledu-chemin, abuledu-mulot, abuledu-tableaux, abuledu-associations, abuledu-chemin</text:span></text:p>
          </table:table-cell>
          <table:table-cell table:style-name="Tableau1.D4" office:value-type="string">
            <text:p text:style-name="P12">kdegames</text:p>
          </table:table-cell>
          <table:table-cell table:style-name="Tableau1.E4" office:value-type="string">
            <text:p text:style-name="P9">activites-jclic-primtux, appliplanet-primtux, ardora-primtux, atlas-houot-primtux, <text:span text:style-name="T1">calculatice-primtux, clicmenu-maxi-primtux, clicmenu-mini-primtux, clicmenu-super-primtux, exercices-beaunis-primtux, exercices-free-primtux, exooos-aleccor-primtux, gcompris-qt-primtux, geogebra-classic, instrumentpoche-primtux, iqpuzzle, jclicpuzzle-primtux, jecompte-primtux, jelisavecbiba-primtux, jnavigue-primtux, kiwix-vikidia-primtux, lacourseauxnombres-primtux, le-conjugueur-linux, matou-matheux-primtux, openboard-jessie, pepit-primtux, primaths-primtux, raconte-moi-primtux, scratch2-primtux, solitaire-primtux, tbisuite-primtux, toutenclic, tuxbot-primtux, wordsearchcreator, </text:span><text:soft-page-break/><text:span text:style-name="T1">exelearning</text:span></text:p>
          </table:table-cell>
        </table:table-row>
        <table:table-row>
          <table:table-cell table:style-name="Tableau1.A7" office:value-type="string">
            <text:p text:style-name="P4">Graphisme</text:p>
          </table:table-cell>
          <table:table-cell table:style-name="Tableau1.B7" office:value-type="string">
            <text:p text:style-name="P7">pinta, mirage, gimp, xsane</text:p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11">mothsart-wallpapers-primtux, photofiltre-primtux, xnconvert, xnview</text:p>
          </table:table-cell>
        </table:table-row>
        <table:table-row>
          <table:table-cell table:style-name="Tableau1.A7" office:value-type="string">
            <text:p text:style-name="P4">Internet- <text:span text:style-name="T1">Réseau</text:span></text:p>
          </table:table-cell>
          <table:table-cell table:style-name="Tableau1.B7" office:value-type="string">
            <text:p text:style-name="P7">firefox-esr, filezilla, <text:span text:style-name="T2">tinyproxy</text:span></text:p>
          </table:table-cell>
          <table:table-cell table:style-name="Tableau1.C6" office:value-type="string">
            <text:p text:style-name="P13">dansguardian, lampp-primtux, proxy-protect-firefox-esr, seamonkey</text:p>
          </table:table-cell>
          <table:table-cell table:style-name="Tableau1.D6" office:value-type="string">
            <text:p text:style-name="P11">system-config-samba, webstrict-primtux</text:p>
          </table:table-cell>
          <table:table-cell table:style-name="Tableau1.E6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4">Jeux</text:p>
          </table:table-cell>
          <table:table-cell table:style-name="Tableau1.B7" office:value-type="string">
            <text:p text:style-name="P7">seahorse, ri-li, supertux, hannah, monsterz, seahorse-adventures, blobby, frozen-bubble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9"/>
          </table:table-cell>
          <table:table-cell table:style-name="Tableau1.E7" office:value-type="string">
            <text:p text:style-name="P7">5ball-primtux-<text:span text:style-name="T5">lubuntu</text:span>, baggle-primtux, blockdude-primtux, <text:span text:style-name="T5">brickshooter-primtux,</text:span> <text:span text:style-name="T5">bubbles-primtux,</text:span> <text:span text:style-name="T5">colliding-blocks-primtux</text:span> <text:span text:style-name="T5">concentration-primtux, </text:span>grabouille-primtux, jamp-primtux-<text:span text:style-name="T5">lubuntu</text:span>, kitsune-primtux, <text:s/>monkey-bubble-primtux-<text:span text:style-name="T5">lubuntu</text:span>, pengupop-primtux-<text:span text:style-name="T4">lubuntu</text:span>, picpuz-primtux, <text:s/>seahaven-primtux, <text:s/>xemeraldia-primtux, <text:s/></text:p>
          </table:table-cell>
        </table:table-row>
        <table:table-row>
          <table:table-cell table:style-name="Tableau1.A8" office:value-type="string">
            <text:p text:style-name="P4">Multimedia</text:p>
          </table:table-cell>
          <table:table-cell table:style-name="Tableau1.B8" office:value-type="string">
            <text:p text:style-name="P7">vlc, openshot, winff, audacity, soundconverter, gnome-mplayer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22:04.563808811</meta:creation-date>
    <dc:date>2018-04-26T17:01:07.516886532</dc:date>
    <meta:editing-duration>PT30M8S</meta:editing-duration>
    <meta:editing-cycles>6</meta:editing-cycles>
    <meta:generator>LibreOffice/5.4.6.2$Windows_X86_64 LibreOffice_project/4014ce260a04f1026ba855d3b8d91541c224eab8</meta:generator>
    <meta:document-statistic meta:table-count="1" meta:image-count="0" meta:object-count="0" meta:page-count="2" meta:paragraph-count="31" meta:word-count="203" meta:character-count="2880" meta:non-whitespace-character-count="2697"/>
  </office:meta>
</office:document-meta>
</file>