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mtux2-raspberry-pi"/><text:bookmark-start text:name="__RefHeading___primtux2_pour_raspberry_pi_1"/><text:bookmark-start text:name="primtux2_pour_raspberry_pi"/>PrimTux2 pour Raspberry Pi<text:bookmark-end text:name="__RefHeading___primtux2_pour_raspberry_pi_1"/><text:bookmark-end text:name="primtux2_pour_raspberry_pi"/></text:h>
      <text:p text:style-name="Text_20_body">Une version de PrimTux2 a été construite pour Raspberry Pi. Elle est encore en cours de développement et de tests mais peut d'ores et déjà être installée pour utilisation.</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Après téléchargement il faudra décompresser le fichier gz qui donnera le fichier primtux2-rpi.img. Cette opération requiert un peu de temps.
Sous Windows, le format de compression gzip n'est pas reconnu nativement. Si vous ne disposez pas d'un logiciel d'archivage complémentaire prenant en charge ce format, nous vous conseillons le logiciel libre 7-zip.
Avec ce fichier .img, l'installation pour le Raspberry se fait de la même façon que pour les autres distributions pour Raspberry: <text:a xlink:type="simple" xlink:href="http://alexandre-laurent.developpez.com/articles/hardware/raspberry-pi/installation-systeme/#LIII" text:style-name="Internet_20_link" text:visited-style-name="Visited_20_Internet_20_Link">voir ce tutoriel</text:a>.</text:p>
      <text:p text:style-name="Text_20_body">Il faudra une carte SD de 16 Go minimum.</text:p>
      <text:h text:style-name="Heading_20_2" text:outline-level="2"><text:bookmark-start text:name="__RefHeading___les_limites_de_cette_version_3"/><text:bookmark-start text:name="les_limites_de_cette_version"/>Les limites de cette version<text:bookmark-end text:name="__RefHeading___les_limites_de_cette_version_3"/><text:bookmark-end text:name="les_limites_de_cette_version"/></text:h>
      <text:list text:style-name="List_20_1" text:continue-numbering="false">
        <text:list-item>
          <text:p text:style-name="List_20_1_Content_First"> jnavigue ne peut y être intégré et a donc été supprimé des menus .</text:p>
        </text:list-item>
        <text:list-item>
          <text:p text:style-name="List_20_1_Content">   Les logiciels suivants n'ont pas encore été compilés pour la Raspberry, et ne peuvent donc y être pour l'instant intégrés:</text:p>
          <text:list text:style-name="List_20_1">
            <text:list-item>
              <text:p text:style-name="List_20_1_Content">         les logiciels du Terrier d'abulédu imageo , suite arithmétique , tierce , cible .</text:p>
            </text:list-item>
            <text:list-item>
              <text:p text:style-name="List_20_1_Content">         TBO (tableau blanc interactif).</text:p>
            </text:list-item>
            <text:list-item>
              <text:p text:style-name="List_20_1_Content">         Logiciels EPI du projet Omega suivants labyrinthe, labyrinthe caché, piles et comparaison (sources introuvables).</text:p>
            </text:list-item>
          </text:list>
        </text:list-item>
        <text:list-item>
          <text:p text:style-name="List_20_1_Content_Last">   -les logiciels complémentaires n'ont pas encore été adaptés pour la Raspberry. Il n'est donc pas encore possible de les installer.</text:p>
        </text:list-item>
      </text:list>
      <text:p text:style-name="Text_20_body">Les entrées de menu de ces logiciels au sein des Handymenus ont été conservées dans la perspective de leur intégration future. Un clic sur ces entrées restera donc sans effet.</text:p>
      <text:h text:style-name="Heading_20_2" text:outline-level="2"><text:bookmark-start text:name="__RefHeading___adaptations_diverses_4"/><text:bookmark-start text:name="adaptations_diverses"/>Adaptations diverses<text:bookmark-end text:name="__RefHeading___adaptations_diverses_4"/><text:bookmark-end text:name="adaptations_diverses"/></text:h>
      <text:list text:style-name="List_20_1" text:continue-numbering="false">
        <text:list-item>
          <text:p text:style-name="List_20_1_Content_First"> VLC connaît des problèmes de lecture vidéo sous Raspbian. Ce problème est connu et n'est pas propre à PrimTux.</text:p>
        </text:list-item>
        <text:list-item>
          <text:p text:style-name="List_20_1_Content">   L'outil de configuration de Grub, inutile, a été supprimé.</text:p>
        </text:list-item>
        <text:list-item>
          <text:p text:style-name="List_20_1_Content_Last">   Pour la navigation Internet sans restriction d'accès pour l'administrateur, c'est Chromium qui est utilisé à la place de Seamonkey.</text:p>
        </text:list-item>
      </text:list>
      <text:p text:style-name="Text_20_body">Cette PrimTux2 a été construite sur un Raspberry Pi 3. La fluidité d'utilisation sur les versions antérieures du Raspberry n'est pas garantie. </text:p>
      <text:p text:style-name="Text_20_body">Veuillez faire part des problèmes rencontrés lors de l'utilisation sur le <text:a xlink:type="simple" xlink:href="http://forum.primtux.fr/viewtopic.php?id=829" text:style-name="Internet_20_link" text:visited-style-name="Visited_20_Internet_20_Link">fil de discussion du forum</text:a> créé à cet eff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2-raspberry-pi</dc:title>
  </office:meta>
</office:document-meta>
</file>