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mtux-lubuntu"/><text:bookmark-start text:name="__RefHeading___primtux4-lubuntu-18.04-amd64_1"/><text:bookmark-start text:name="primtux4-lubuntu-18.04-amd64"/>PrimTux4-Lubuntu-18.04-amd64<text:bookmark-end text:name="__RefHeading___primtux4-lubuntu-18.04-amd64_1"/><text:bookmark-end text:name="primtux4-lubuntu-18.04-amd64"/></text:h>
      <text:p text:style-name="Text_20_body">Ce choix est motivé par plusieurs raisons :</text:p>
      <text:list text:style-name="List_20_1" text:continue-numbering="false">
        <text:list-item>
          <text:p text:style-name="List_20_1_Content_First"> Le support de 10 ans de la 18.04 LTS</text:p>
        </text:list-item>
        <text:list-item>
          <text:p text:style-name="List_20_1_Content"> Une plus grande disponibilité des drivers</text:p>
        </text:list-item>
        <text:list-item>
          <text:p text:style-name="List_20_1_Content_Last"> Compatibilité UEFI et Legacy en live et en installation</text:p>
        </text:list-item>
      </text:list>
      <text:h text:style-name="Heading_20_2" text:outline-level="2"><text:bookmark-start text:name="__RefHeading___compile_ta_primtux-lubuntu_2"/><text:bookmark-start text:name="compile_ta_primtux-lubuntu"/>Compile ta PrimTux-Lubuntu<text:bookmark-end text:name="__RefHeading___compile_ta_primtux-lubuntu_2"/><text:bookmark-end text:name="compile_ta_primtux-lubuntu"/></text:h>
      <text:p text:style-name="Text_20_body">Tutoriel <text:a xlink:type="simple" xlink:href="https://wiki.primtux.fr/doku.php/documents:compile-ta-primtux-lubuntu.pdf" text:style-name="Internet_20_link" text:visited-style-name="Visited_20_Internet_20_Link">compile-ta-primtux-lubuntu.pdf</text:a></text:p>
      <text:p text:style-name="Horizontal_20_Line"/>
      <text:h text:style-name="Heading_20_2" text:outline-level="2"><text:bookmark-start text:name="__RefHeading___telechargement_3"/><text:bookmark-start text:name="telechargement"/>Téléchargement<text:bookmark-end text:name="__RefHeading___telechargement_3"/><text:bookmark-end text:name="telechargement"/></text:h>
      <text:p text:style-name="Text_20_body"><text:a xlink:type="simple" xlink:href="https://sourceforge.net/projects/primtux/files/Distribution/PrimTux4-Lubuntu-18.04-amd64-2019-01-23.iso/download" text:style-name="Internet_20_link" text:visited-style-name="Visited_20_Internet_20_Link">PrimTux4-Lubuntu-18.04-amd64-2019-01-23.iso</text:a></text:p>
      <text:p text:style-name="Text_20_body"><text:span text:style-name="Strong_20_Emphasis">MD5sum : 47e366e557f1d0800eeeeee93026bfff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mtux-lubuntu</dc:title>
  </office:meta>
</office:document-meta>
</file>