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a2e42fa701f043e1156c90cc19b24d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rtitionner"/><text:bookmark-start text:name="__RefHeading___partitionnement_1"/><text:bookmark-start text:name="partitionnement"/>Partitionnement<text:bookmark-end text:name="__RefHeading___partitionnement_1"/><text:bookmark-end text:name="partitionnement"/></text:h>
      <text:p text:style-name="Text_20_body">Avant installation du système, partitionnement du disque:</text:p>
      <text:p text:style-name="Text_20_body"><draw:frame draw:style-name="media" draw:name="0" text:anchor-type="as-char" draw:z-index="0" svg:width="" svg:rel-width="100%" svg:height="0cm"><draw:image xlink:href="Pictures/8a2e42fa701f043e1156c90cc19b24d7.svg" xlink:type="simple" xlink:show="embed" xlink:actuate="onLoad"/></draw:frame><text:span text:style-name="Strong_20_Emphasis">Attention</text:span><text:span text:style-name="Strong_20_Emphasis">plus</text:span>OS</text:p>
      <text:list text:style-name="List_20_1" text:continue-numbering="false">
        <text:list-item>
          <text:p text:style-name="List_20_1_Content_First"> <text:span text:style-name="Strong_20_Emphasis">Il ne faut jamais supprimer les partitions EFI</text:span> (ce sont de petites partitions FAT32 de 50 Mo à 300 Mo ayant le flag <text:span text:style-name="Emphasis">boot</text:span>), sous peine de vous retrouver avec un ordinateur qui ne démarre plus (d'autant que certaines machines récente ne semblent plus du tout capables de booter en mode MBR).</text:p>
        </text:list-item>
        <text:list-item>
          <text:p text:style-name="List_20_1_Content"> Si <text:span text:style-name="Emphasis">SecureBoot</text:span> est activé, la machine n'acceptera de booter que sur des logiciels amorce signés. Pour la plupart des distributions Linux, il faut désactiver SecureBoot.</text:p>
        </text:list-item>
        <text:list-item>
          <text:p text:style-name="List_20_1_Content"> L'option <text:span text:style-name="Emphasis">FastBoot</text:span> peut poser problème, surtout si vous êtes en dual-boot où elle peut provoquer des corruptions de données dans les partitions NTFS. Désactivez-la.</text:p>
        </text:list-item>
        <text:list-item>
          <text:p text:style-name="List_20_1_Content"> <text:span text:style-name="Strong_20_Emphasis">Si vous voulez partitionner à la main</text:span>:</text:p>
          <text:list text:style-name="List_20_1">
            <text:list-item>
              <text:p text:style-name="List_20_1_Content"> <text:span text:style-name="Strong_20_Emphasis"><text:span text:style-name="Emphasis">gparted</text:span></text:span> supporte sans problème GPT(UEFI), mais ce n'est pas le cas de tous les outils Linux. Faites attention !</text:p>
            </text:list-item>
            <text:list-item>
              <text:p text:style-name="List_20_1_Content"> Pensez à garder une partition EFI. Vous pouvez également la créer vous-même avant de lancer l'installation de Mint: Ce doit être une partition primaire en FAT32, portant le nom <text:span text:style-name="Strong_20_Emphasis">EFI</text:span> et ayant le flag <text:span text:style-name="Emphasis">boot</text:span>. Pour la taille, prévoyez 200 Mo, c'est largement suffisant.</text:p>
            </text:list-item>
            <text:list-item>
              <text:p text:style-name="List_20_1_Content"> (Vu sur un portable HP) Il arrive que <text:span text:style-name="Emphasis">gparted</text:span> ne propose pas tous les disques dans son menu. Dans ce cas, lancez <text:span text:style-name="Source_20_Text">sudo fdisk -l</text:span> (ou <text:span text:style-name="Source_20_Text">sudo parted -l</text:span>) pour voir les /dev contenant vos disques, puis lancez gparted sur le disque en question: <text:span text:style-name="Source_20_Text">gparted /dev/nvme0n1</text:span></text:p>
            </text:list-item>
            <text:list-item>
              <text:p text:style-name="List_20_1_Content"> Pour voir tous vos disques, vous pouvez utiliser la commande <text:span text:style-name="Source_20_Text">lsblk</text:span>.</text:p>
            </text:list-item>
          </text:list>
        </text:list-item>
        <text:list-item>
          <text:p text:style-name="List_20_1_Content"> <text:span text:style-name="Strong_20_Emphasis">Si vous voulez laisser faire l'installeur de Mint</text:span>:</text:p>
          <text:list text:style-name="List_20_1">
            <text:list-item>
              <text:p text:style-name="List_20_1_Content_Last"> Si vous choisissez l'option <text:span text:style-name="Emphasis">Effacer tout le disque</text:span>, l'installeur vous proposera automatiquement de re-créer une partition EFI viable. Vous pouvez donc choisir cette option sans risque si vous ne voulez pas partitionner à la main.</text:p>
            </text:list-item>
          </text:list>
        </text:list-item>
      </text:list>
      <text:p text:style-name="Text_20_body"><text:line-break/>
Mon choix de partitionnement:</text:p>
      <table:table table:style-name="Table">
        <table:table-column/>
        <table:table-column/>
        <table:table-column/>
        <table:table-column/>
        <table:table-column/>
        <table:table-row>
          <table:table-cell office:value-type="string" table:style-name="tableheader">
            <text:p text:style-name="Table_20_Heading"> Type de partition </text:p>
          </table:table-cell>
          <table:table-cell office:value-type="string" table:style-name="tableheader">
            <text:p text:style-name="Table_20_Heading"> Nom </text:p>
          </table:table-cell>
          <table:table-cell office:value-type="string" table:style-name="tableheader">
            <text:p text:style-name="Table_20_Heading"> Taille </text:p>
          </table:table-cell>
          <table:table-cell office:value-type="string" table:style-name="tableheader">
            <text:p text:style-name="Table_20_Heading"> Utilisation </text:p>
          </table:table-cell>
          <table:table-cell office:value-type="string" table:style-name="tableheader">
            <text:p text:style-name="Table_20_Heading"> Notes </text:p>
          </table:table-cell>
        </table:table-row>
        <table:table-row>
          <table:table-cell office:value-type="string" table:style-name="tablecell">
            <text:p text:style-name="tablealignleft"> FAT32 primaire </text:p>
          </table:table-cell>
          <table:table-cell office:value-type="string" table:style-name="tablecell">
            <text:p text:style-name="tablealignleft"> EFI </text:p>
          </table:table-cell>
          <table:table-cell office:value-type="string" table:style-name="tablecell">
            <text:p text:style-name="tablealignleft"> 230 Mo </text:p>
          </table:table-cell>
          <table:table-cell office:value-type="string" table:style-name="tablecell">
            <text:p text:style-name="tablealignleft"> Démarrage </text:p>
          </table:table-cell>
          <table:table-cell office:value-type="string" table:style-name="tablecell">
            <text:p text:style-name="tablealignleft"> Ne pas toucher. Cette partition <text:span text:style-name="Strong_20_Emphasis">doit</text:span> avoir le flag <text:span text:style-name="Emphasis">boot</text:span>. </text:p>
          </table:table-cell>
        </table:table-row>
        <table:table-row>
          <table:table-cell office:value-type="string" table:style-name="tablecell">
            <text:p text:style-name="tablealignleft"> ext4 primaire </text:p>
          </table:table-cell>
          <table:table-cell office:value-type="string" table:style-name="tablecell">
            <text:p text:style-name="tablealignleft"> SYSTEM </text:p>
          </table:table-cell>
          <table:table-cell office:value-type="string" table:style-name="tablecell">
            <text:p text:style-name="tablealignleft"> 30 Go </text:p>
          </table:table-cell>
          <table:table-cell office:value-type="string" table:style-name="tablecell">
            <text:p text:style-name="tablealignleft"> Système (Monté sur <text:span text:style-name="Strong_20_Emphasis">/</text:span>) </text:p>
          </table:table-cell>
          <table:table-cell office:value-type="string" table:style-name="tablecell">
            <text:p text:style-name="tablealignleft"> Après un an d'utilisation et des tonnes de logiciels installés, ma partition système n'est utilisée qu'à 11,7 Go. </text:p>
          </table:table-cell>
        </table:table-row>
        <table:table-row>
          <table:table-cell office:value-type="string" table:style-name="tablecell">
            <text:p text:style-name="tablealignleft"> ext4 primaire </text:p>
          </table:table-cell>
          <table:table-cell office:value-type="string" table:style-name="tablecell">
            <text:p text:style-name="tablealignleft"> HOME </text:p>
          </table:table-cell>
          <table:table-cell office:value-type="string" table:style-name="tablecell">
            <text:p text:style-name="tablealignleft"> le reste </text:p>
          </table:table-cell>
          <table:table-cell office:value-type="string" table:style-name="tablecell">
            <text:p text:style-name="tablealignleft"> Données (Monté sur <text:span text:style-name="Strong_20_Emphasis">/home</text:span>) </text:p>
          </table:table-cell>
          <table:table-cell office:value-type="string" table:style-name="tablecell"/>
        </table:table-row>
        <table:table-row>
          <table:table-cell office:value-type="string" table:style-name="tablecell">
            <text:p text:style-name="tablealignleft"> linux-swap </text:p>
          </table:table-cell>
          <table:table-cell office:value-type="string" table:style-name="tablecell"/>
          <table:table-cell office:value-type="string" table:style-name="tablecell">
            <text:p text:style-name="tablealignleft"> 6 Go </text:p>
          </table:table-cell>
          <table:table-cell office:value-type="string" table:style-name="tablecell">
            <text:p text:style-name="tablealignleft"> Swap </text:p>
          </table:table-cell>
          <table:table-cell office:value-type="string" table:style-name="tablecell">
            <text:p text:style-name="tablealignleft"> La machine a 4 Go de RAM. J'ai mis 1,5 x 4 Go pour cette partition swap. Ceci dit, j'ai désactivé le swap (voir ci-dessous) </text:p>
          </table:table-cell>
        </table:table-row>
      </table:table>
      <text:p text:style-name="Text_20_body">Le fait d'avoir mon <text:span text:style-name="Strong_20_Emphasis">/home</text:span> séparé me permet de faire une réinstallation complète du système (ou même de changer de distribution) avec le moins de douleur possible (je garde ainsi tous mes fichiers perso et réglages d'applications).</text:p>
      <text:list text:style-name="List_20_1" text:continue-numbering="false">
        <text:list-item>
          <text:p text:style-name="List_20_1_Content_First"> <text:span text:style-name="Strong_20_Emphasis">Sauvegarde du MBR</text:span> :</text:p>
          <text:list text:style-name="List_20_1">
            <text:list-item>
              <text:p text:style-name="List_20_1_Content"> Logiciel amorce + table de partitions:</text:p>
              <text:list text:style-name="List_20_1">
                <text:list-item>
                  <text:p text:style-name="List_20_1_Content"> Sauvegarde:</text:p>
                  <text:p text:style-name="Preformatted_20_Text">sudo dd if=/dev/sda of=windows.mbr bs=512 count=1</text:p>
                </text:list-item>
                <text:list-item>
                  <text:p text:style-name="List_20_1_Content"> Restauration:</text:p>
                  <text:p text:style-name="Preformatted_20_Text">sudo dd if=windows.mbr of=/dev/sda</text:p>
                </text:list-item>
              </text:list>
            </text:list-item>
            <text:list-item>
              <text:p text:style-name="List_20_1_Content"> Logiciel amorce seul (sans table de partition):</text:p>
              <text:list text:style-name="List_20_1">
                <text:list-item>
                  <text:p text:style-name="List_20_1_Content"> Sauvegarde:</text:p>
                  <text:p text:style-name="Preformatted_20_Text">sudo dd if=/dev/sda of=amorce.bin bs=446 count=1</text:p>
                </text:list-item>
                <text:list-item>
                  <text:p text:style-name="List_20_1_Content"> Restauration:</text:p>
                  <text:p text:style-name="Preformatted_20_Text">sudo dd if=amorce.bin of=/dev/sda</text:p>
                </text:list-item>
              </text:list>
            </text:list-item>
            <text:list-item>
              <text:p text:style-name="List_20_1_Content"> Table de partition seule (sans logiciel amorce):</text:p>
              <text:list text:style-name="List_20_1">
                <text:list-item>
                  <text:p text:style-name="List_20_1_Content"> Sauvegarde:</text:p>
                  <text:p text:style-name="Preformatted_20_Text">sudo sfdisk -d /dev/sda &gt; sda.sfdisk</text:p>
                </text:list-item>
                <text:list-item>
                  <text:p text:style-name="List_20_1_Content"> Restauration:</text:p>
                  <text:p text:style-name="Preformatted_20_Text">sudo sfdisk --force /dev/sda &lt; sda.sfdisk</text:p>
                </text:list-item>
                <text:list-item>
                  <text:p text:style-name="List_20_1_Content_Last"> Notez que sfdisk ne supporte pas GPT/UEFI, Dans ce cas, sauvegardez juste le MBR en entier avec dd (il contient la table des partitions) ainsi que la partition EFI elle-même.</text:p>
                </text:list-item>
              </text:list>
            </text:list-item>
          </text:list>
        </text:list-item>
      </text:list>
      <text:list text:style-name="List_20_1" text:continue-numbering="false">
        <text:list-item>
          <text:p text:style-name="LastListParagraph_List_20_1_Content_First"> <draw:frame draw:style-name="media" draw:name="1" text:anchor-type="as-char" draw:z-index="1" svg:width="" svg:rel-width="100%" svg:height="0cm"><draw:image xlink:href="Pictures/8a2e42fa701f043e1156c90cc19b24d7.svg" xlink:type="simple" xlink:show="embed" xlink:actuate="onLoad"/></draw:frame> <text:span text:style-name="Strong_20_Emphasis">Important</text:span> : Faites une copie de la partition EFI présente (et ne jamais l'effacer sous peine de vous retrouver avec un ordinateur non bootable). Vous pouvez utilisez <text:span text:style-name="Emphasis">partclone.fat32</text:span> (à utiliser de la même manière que <text:span text:style-name="Emphasis">partclone.ntfs</text:span> ci-dessous).</text:p>
        </text:list-item>
      </text:list>
      <text:list text:style-name="List_20_1" text:continue-numbering="false">
        <text:list-item>
          <text:p text:style-name="List_20_1_Content_First"> <text:span text:style-name="Strong_20_Emphasis">Image de la partition Windows</text:span></text:p>
          <text:list text:style-name="List_20_1">
            <text:list-item>
              <text:p text:style-name="List_20_1_Content"> L'image d'une partition Windows (NTFS) peut être faite avec <text:span text:style-name="Emphasis">ntfsclone</text:span> ou <text:span text:style-name="Emphasis">partclone</text:span>. Les deux se basent sur la même librairie, mais partclone a quelques avantages:</text:p>
              <text:list text:style-name="List_20_1">
                <text:list-item>
                  <text:p text:style-name="List_20_1_Content"> Clonage directe possible d'une partition à une autre (de partition à partition).</text:p>
                </text:list-item>
                <text:list-item>
                  <text:p text:style-name="List_20_1_Content"> Affichage de la progression et temps restant.</text:p>
                </text:list-item>
                <text:list-item>
                  <text:p text:style-name="List_20_1_Content"> Calcul d'une CRC dans le fichier image.</text:p>
                </text:list-item>
                <text:list-item>
                  <text:p text:style-name="List_20_1_Content"> Support de tous les systèmes de fichiers (ntfsclone ne supporte que ntfs).</text:p>
                </text:list-item>
                <text:list-item>
                  <text:p text:style-name="List_20_1_Content"> Attention les images partclone ne sont pas compatible avec celle de ntfsclone. </text:p>
                </text:list-item>
              </text:list>
            </text:list-item>
            <text:list-item>
              <text:p text:style-name="List_20_1_Content"> Exemple avec partclone (avec compression):</text:p>
              <text:list text:style-name="List_20_1">
                <text:list-item>
                  <text:p text:style-name="List_20_1_Content"> Sauvegarde: </text:p>
                  <text:p text:style-name="Preformatted_20_Text">sudo partclone.ntfs -c -d -s /dev/sda1 | gzip -c9 &gt; /mnt/disk/partwindows.partclone.ntfs.gz</text:p>
                </text:list-item>
                <text:list-item>
                  <text:p text:style-name="List_20_1_Content"> Restauration: </text:p>
                  <text:p text:style-name="Preformatted_20_Text">sudo zcat /mnt/disk/partwindows.partclone.ntfs.gz | partclone.ntfs -d -r -o /dev/sda1</text:p>
                </text:list-item>
              </text:list>
            </text:list-item>
            <text:list-item>
              <text:p text:style-name="List_20_1_Content"> avec ntfsclone (avec compression):</text:p>
              <text:list text:style-name="List_20_1">
                <text:list-item>
                  <text:p text:style-name="List_20_1_Content"> Sauvegarder: </text:p>
                  <text:p text:style-name="Preformatted_20_Text">sudo ntfsclone --save-image -o - /dev/sda1 | gzip -c9 &gt; /mnt/disk/partwindows.ntfsclone.gz</text:p>
                </text:list-item>
                <text:list-item>
                  <text:p text:style-name="List_20_1_Content"> Restaurer: </text:p>
                  <text:p text:style-name="Preformatted_20_Text">sudo zcat /mnt/disk/partwindows.ntfsclone.gz | ntfsclone --restore-image --overwrite /dev/sda1 -</text:p>
                </text:list-item>
              </text:list>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artitionner</dc:title>
  </office:meta>
</office:document-meta>
</file>