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free"/><text:bookmark-start text:name="__RefHeading___non-free_1"/><text:bookmark-start text:name="non-free"/>Non-Free<text:bookmark-end text:name="__RefHeading___non-free_1"/><text:bookmark-end text:name="non-free"/></text:h>
      <text:h text:style-name="Heading_20_2" text:outline-level="2"><text:bookmark-start text:name="__RefHeading___firmwares_et_fonts_non-libres_qui_sont_dans_les_depots_debian_2"/><text:bookmark-start text:name="firmwares_et_fonts_non-libres_qui_sont_dans_les_depots_debian"/>firmwares et fonts non-libres qui sont dans les dépôts Debian<text:bookmark-end text:name="__RefHeading___firmwares_et_fonts_non-libres_qui_sont_dans_les_depots_debian_2"/><text:bookmark-end text:name="firmwares_et_fonts_non-libres_qui_sont_dans_les_depots_debian"/></text:h>
      <text:p text:style-name="Text_20_body">Voici la liste:</text:p>
      <text:p text:style-name="Text_20_body">* amd64-microcode 
* intel-microcode 
* firmware-linux 
* atmel-firmware 
* bluez-firmware 
* firmware-atheros 
* firmware-b43-installer 
* firmware-bnx2 
* firmware-bnx2x 
* firmware-brcm80211 
* firmware-intelwimax 
* firmware-iwlwifi 
* firmware-libertas 
* firmware-myricom 
* firmware-netxen 
* firmware-qlogic 
* firmware-ralink 
* firmware-realtek 
* firmware-zd1211 
* b43-fwcutter 
* iucode-tool 
* ttf-mscorefonts-installer 
* ttf-xfree86-nonfree 
* unrar 
* zd1211-firmware 
* libttspico0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nfree</dc:title>
  </office:meta>
</office:document-meta>
</file>