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theque_fonctionnalites"/><text:bookmark-start text:name="__RefHeading___logitheque_et_fonctionnalites_1"/><text:bookmark-start text:name="logitheque_et_fonctionnalites"/>Logithèque et fonctionnalités<text:bookmark-end text:name="__RefHeading___logitheque_et_fonctionnalites_1"/><text:bookmark-end text:name="logitheque_et_fonctionnalites"/></text:h>
      <text:p text:style-name="Text_20_body"><text:span text:style-name="Strong_20_Emphasis"><text:a xlink:type="simple" xlink:href="https://wiki.primtux.fr/doku.php/logitheque" text:style-name="Internet_20_link" text:visited-style-name="Visited_20_Internet_20_Link">Logithèque</text:a></text:span></text:p>
      <text:p text:style-name="Text_20_body"><text:span text:style-name="Strong_20_Emphasis"><text:a xlink:type="simple" xlink:href="https://wiki.primtux.fr/doku.php/handymenu-primtux" text:style-name="Internet_20_link" text:visited-style-name="Visited_20_Internet_20_Link">HandyMenu-PrimTux</text:a></text:span></text:p>
      <text:p text:style-name="Text_20_body"><text:span text:style-name="Strong_20_Emphasis"><text:a xlink:type="simple" xlink:href="https://wiki.primtux.fr/doku.php/clicmenu" text:style-name="Internet_20_link" text:visited-style-name="Visited_20_Internet_20_Link">Clicmenu</text:a></text:span></text:p>
      <text:p text:style-name="Text_20_body"><text:span text:style-name="Strong_20_Emphasis"><text:a xlink:type="simple" xlink:href="https://wiki.primtux.fr/doku.php/bne-linux-jeux" text:style-name="Internet_20_link" text:visited-style-name="Visited_20_Internet_20_Link">Bureau Numérique des Ecoles pour les jeux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theque_fonctionnalites</dc:title>
  </office:meta>
</office:document-meta>
</file>