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theque"/><text:bookmark-start text:name="__RefHeading___logitheque_de_primtux2_1"/><text:bookmark-start text:name="logitheque_de_primtux2"/>Logithèque de PrimTux2<text:bookmark-end text:name="__RefHeading___logitheque_de_primtux2_1"/><text:bookmark-end text:name="logitheque_de_primtux2"/></text:h>
      <text:list text:style-name="List_20_1" text:continue-numbering="false">
        <text:list-item>
          <text:p text:style-name="List_20_1_Content_First"> <text:a xlink:type="simple" xlink:href="https://wiki.primtux.fr/doku.php/primtux2" text:style-name="Internet_20_link" text:visited-style-name="Visited_20_Internet_20_Link">PrimTux2</text:a>,</text:p>
        </text:list-item>
        <text:list-item>
          <text:p text:style-name="List_20_1_Content_Last"> <text:a xlink:type="simple" xlink:href="https://wiki.primtux.fr/doku.php/licences" text:style-name="Internet_20_link" text:visited-style-name="Visited_20_Internet_20_Link">Licences</text:a>.</text:p>
        </text:list-item>
      </text:list>
      <text:p text:style-name="Horizontal_20_Line"/>
      <text:h text:style-name="Heading_20_3" text:outline-level="3"><text:bookmark-start text:name="__RefHeading___environnement_de_bureau_2"/><text:bookmark-start text:name="environnement_de_bureau"/>Environnement de bureau<text:bookmark-end text:name="__RefHeading___environnement_de_bureau_2"/><text:bookmark-end text:name="environnement_de_bureau"/></text:h>
      <text:list text:style-name="List_20_1" text:continue-numbering="false">
        <text:list-item>
          <text:p text:style-name="List_20_1_Content_First"> <text:a xlink:type="simple" xlink:href="http://www.linuxpedia.fr/doku.php/fluxbox" text:style-name="Internet_20_link" text:visited-style-name="Visited_20_Internet_20_Link">Fluxbox</text:a>: gestionnaire de fenêtre très léger, il gère leur contour, le menu principal, la barre des taches, le volume et la zone de notification situés en haut.</text:p>
        </text:list-item>
        <text:list-item>
          <text:p text:style-name="List_20_1_Content"> <text:a xlink:type="simple" xlink:href="http://rox.sourceforge.net/desktop/" text:style-name="Internet_20_link" text:visited-style-name="Visited_20_Internet_20_Link">Rox</text:a>: permet de “punaiser ” des raccourcis sur le bureau dont il gère également l'arrière-plan.</text:p>
        </text:list-item>
        <text:list-item>
          <text:p text:style-name="List_20_1_Content"> <text:a xlink:type="simple" xlink:href="https://wiki.debian.org/fr/LightDM" text:style-name="Internet_20_link" text:visited-style-name="Visited_20_Internet_20_Link">LightDM</text:a> est le gestionnaire de connexion.</text:p>
        </text:list-item>
        <text:list-item>
          <text:p text:style-name="List_20_1_Content"> <text:a xlink:type="simple" xlink:href="http://docs.xfce.org/xfce/xfce4-panel/start" text:style-name="Internet_20_link" text:visited-style-name="Visited_20_Internet_20_Link">XFCE4-Panel</text:a>: situé à gauche de l'écran, c'est le lanceur d'applications.</text:p>
        </text:list-item>
        <text:list-item>
          <text:p text:style-name="List_20_1_Content"><text:a xlink:type="simple" xlink:href="http://wiki.lxde.org/fr/LXPanel" text:style-name="Internet_20_link" text:visited-style-name="Visited_20_Internet_20_Link">LXPanel</text:a> est utilisé comme réducteur des fenêtres d'applications, il est situé en bas sur le bureau. Il est personnalisable par un simple clic droit sur sa barre.</text:p>
        </text:list-item>
        <text:list-item>
          <text:p text:style-name="List_20_1_Content_Last"><text:a xlink:type="simple" xlink:href="http://wiki.lxde.org/fr/PCManFM" text:style-name="Internet_20_link" text:visited-style-name="Visited_20_Internet_20_Link">PCManFM</text:a> est le gestionnaire de fichiers. Grâce à son menu “applications” et à ses marque-pages, il permet d'accéder rapidement aux catégories et aux logiciels qui les composent. Il gère également l'accès au réseau, aux périphériques USB et aux disques internes (après indication du mot de passe).</text:p>
        </text:list-item>
      </text:list>
      <text:p text:style-name="Horizontal_20_Line"/>
      <text:h text:style-name="Heading_20_3" text:outline-level="3"><text:bookmark-start text:name="__RefHeading___logiciels_de_base_inclus_3"/><text:bookmark-start text:name="logiciels_de_base_inclus"/>Logiciels de base inclus<text:bookmark-end text:name="__RefHeading___logiciels_de_base_inclus_3"/><text:bookmark-end text:name="logiciels_de_base_inclus"/></text:h>
      <text:list text:style-name="List_20_1" text:continue-numbering="false">
        <text:list-item>
          <text:p text:style-name="List_20_1_Content_First"> <text:span text:style-name="Strong_20_Emphasis">Bureautique</text:span>: <text:a xlink:type="simple" xlink:href="https://fr.libreoffice.org/" text:style-name="Internet_20_link" text:visited-style-name="Visited_20_Internet_20_Link">LibreOffice</text:a> (Traitement de texte, tableur) avec une interface adaptée à chaque niveau (<text:a xlink:type="simple" xlink:href="http://libreofficedesecoles.free.fr/" text:style-name="Internet_20_link" text:visited-style-name="Visited_20_Internet_20_Link">libreoffice des écoles</text:a>), dictionnaires (<text:a xlink:type="simple" xlink:href="http://goldendict.org/" text:style-name="Internet_20_link" text:visited-style-name="Visited_20_Internet_20_Link">goldendict</text:a>, <text:a xlink:type="simple" xlink:href="http://www.gillesmaire.com/tiki-index.php?page=qdictionnaire" text:style-name="Internet_20_link" text:visited-style-name="Visited_20_Internet_20_Link">qdictionnaire</text:a>), Agenda (<text:a xlink:type="simple" xlink:href="http://clayo.org/osmo/" text:style-name="Internet_20_link" text:visited-style-name="Visited_20_Internet_20_Link">Osmo</text:a>), annotateur de fichiers pdf (<text:a xlink:type="simple" xlink:href="http://xournal.sourceforge.net/" text:style-name="Internet_20_link" text:visited-style-name="Visited_20_Internet_20_Link">Xournal</text:a>)</text:p>
        </text:list-item>
        <text:list-item>
          <text:p text:style-name="List_20_1_Content"> <text:span text:style-name="Strong_20_Emphasis">Graphisme</text:span> : <text:a xlink:type="simple" xlink:href="http://mirageiv.sourceforge.net/" text:style-name="Internet_20_link" text:visited-style-name="Visited_20_Internet_20_Link">Visionneuse d’images</text:a>, <text:a xlink:type="simple" xlink:href="http://pinta-project.com/" text:style-name="Internet_20_link" text:visited-style-name="Visited_20_Internet_20_Link">Éditeur d’images</text:a>, <text:a xlink:type="simple" xlink:href="http://shutter-project.org/" text:style-name="Internet_20_link" text:visited-style-name="Visited_20_Internet_20_Link">Capture d’écran</text:a>, <text:a xlink:type="simple" xlink:href="https://fr.wikipedia.org/wiki/GIMP" text:style-name="Internet_20_link" text:visited-style-name="Visited_20_Internet_20_Link">Gimp</text:a>.</text:p>
        </text:list-item>
        <text:list-item>
          <text:p text:style-name="List_20_1_Content"> <text:span text:style-name="Strong_20_Emphasis">Internet</text:span> : <text:a xlink:type="simple" xlink:href="https://fr.wikipedia.org/wiki/Mozilla_Firefox" text:style-name="Internet_20_link" text:visited-style-name="Visited_20_Internet_20_Link">Navigateur internet</text:a>,  <text:a xlink:type="simple" xlink:href="http://ressources.primtux.fr/2016/01/13/filezilla/" text:style-name="Internet_20_link" text:visited-style-name="Visited_20_Internet_20_Link">Explorateur ftp</text:a>.</text:p>
        </text:list-item>
        <text:list-item>
          <text:p text:style-name="List_20_1_Content"> <text:span text:style-name="Strong_20_Emphasis">Son et vidéo</text:span> : Éditeur de fichiers son (<text:a xlink:type="simple" xlink:href="https://fr.wikipedia.org/wiki/Audacity" text:style-name="Internet_20_link" text:visited-style-name="Visited_20_Internet_20_Link">Audacity</text:a>), <text:a xlink:type="simple" xlink:href="http://winff.org/html_new/" text:style-name="Internet_20_link" text:visited-style-name="Visited_20_Internet_20_Link">Convertisseur de fichiers vidéo</text:a>, <text:a xlink:type="simple" xlink:href="http://soundconverter.org/" text:style-name="Internet_20_link" text:visited-style-name="Visited_20_Internet_20_Link">Convertisseur de fichiers audio</text:a>, <text:a xlink:type="simple" xlink:href="https://fr.wikipedia.org/wiki/VLC_media_player" text:style-name="Internet_20_link" text:visited-style-name="Visited_20_Internet_20_Link">VLC</text:a> (lecteur de fichiers audio-vidéo), <text:a xlink:type="simple" xlink:href="https://sourceforge.net/projects/gmplayer/" text:style-name="Internet_20_link" text:visited-style-name="Visited_20_Internet_20_Link">gmplayer</text:a> (lecteur vidéo), <text:a xlink:type="simple" xlink:href="https://fr.wikipedia.org/wiki/Xfburn" text:style-name="Internet_20_link" text:visited-style-name="Visited_20_Internet_20_Link">Logiciel de gravure</text:a>, <text:a xlink:type="simple" xlink:href="http://www.openshot.org/" text:style-name="Internet_20_link" text:visited-style-name="Visited_20_Internet_20_Link">Logiciel de montage vidéo</text:a></text:p>
        </text:list-item>
        <text:list-item>
          <text:p text:style-name="List_20_1_Content_Last"> <text:span text:style-name="Strong_20_Emphasis">De nombreux outils de configuration du système</text:span></text:p>
        </text:list-item>
      </text:list>
      <text:p text:style-name="Horizontal_20_Line"/>
      <text:h text:style-name="Heading_20_3" text:outline-level="3"><text:bookmark-start text:name="__RefHeading___logiciels_educatifs_installes_4"/><text:bookmark-start text:name="logiciels_educatifs_installes"/>Logiciels éducatifs installés<text:bookmark-end text:name="__RefHeading___logiciels_educatifs_installes_4"/><text:bookmark-end text:name="logiciels_educatifs_installes"/></text:h>
      <text:list text:style-name="Numbering_20_1" text:continue-numbering="false">
        <text:list-item>
          <text:p text:style-name="Numbering_20_1_Content_First"> <text:span text:style-name="Strong_20_Emphasis">Lecture</text:span> : <text:a xlink:type="simple" xlink:href="http://libre.pedagosite.net/voir_doc.php?DOC=39" text:style-name="Internet_20_link" text:visited-style-name="Visited_20_Internet_20_Link">Aller</text:a>, <text:a xlink:type="simple" xlink:href="http://libre.pedagosite.net/voir_doc.php?DOC=37" text:style-name="Internet_20_link" text:visited-style-name="Visited_20_Internet_20_Link">Associations</text:a>, <text:a xlink:type="simple" xlink:href="http://planete.abuledu.org/index.php?post_id=513" text:style-name="Internet_20_link" text:visited-style-name="Visited_20_Internet_20_Link">imageo</text:a></text:p>
        </text:list-item>
        <text:list-item>
          <text:p text:style-name="Numbering_20_1_Content"> <text:span text:style-name="Strong_20_Emphasis">Calcul</text:span> : <text:a xlink:type="simple" xlink:href="http://libre.pedagosite.net/voir_doc.php?DOC=38" text:style-name="Internet_20_link" text:visited-style-name="Visited_20_Internet_20_Link">à nous les nombres</text:a>, <text:a xlink:type="simple" xlink:href="http://www.abuledu.org/calcul-mental/" text:style-name="Internet_20_link" text:visited-style-name="Visited_20_Internet_20_Link">calcul mental</text:a>, <text:a xlink:type="simple" xlink:href="http://libre.pedagosite.net/voir_doc.php?DOC=165" text:style-name="Internet_20_link" text:visited-style-name="Visited_20_Internet_20_Link">calcul réfléchi</text:a>, calculatrice, <text:a xlink:type="simple" xlink:href="http://libre.pedagosite.net/voir_doc.php?DOC=257" text:style-name="Internet_20_link" text:visited-style-name="Visited_20_Internet_20_Link">calculette capricieuse</text:a>, <text:a xlink:type="simple" xlink:href="http://libre.pedagosite.net/voir_doc.php?DOC=232" text:style-name="Internet_20_link" text:visited-style-name="Visited_20_Internet_20_Link">contour</text:a>,  <text:a xlink:type="simple" xlink:href="https://redmine.ryxeo.com/projects/leterrier-fubuki" text:style-name="Internet_20_link" text:visited-style-name="Visited_20_Internet_20_Link">fukubi</text:a>,  <text:a xlink:type="simple" xlink:href="http://matoumatheux.ac-rennes.fr/accueilniveaux/accueilFrance.htm" text:style-name="Internet_20_link" text:visited-style-name="Visited_20_Internet_20_Link">le matou matheux</text:a>, <text:a xlink:type="simple" xlink:href="http://www.abuledu.org/cibler/" text:style-name="Internet_20_link" text:visited-style-name="Visited_20_Internet_20_Link">le nombre cible</text:a>, <text:a xlink:type="simple" xlink:href="http://libre.pedagosite.net/voir_doc.php?DOC=138" text:style-name="Internet_20_link" text:visited-style-name="Visited_20_Internet_20_Link">opérations</text:a>, <text:a xlink:type="simple" xlink:href="http://libre.pedagosite.net/voir_doc.php?DOC=205" text:style-name="Internet_20_link" text:visited-style-name="Visited_20_Internet_20_Link">problèmes</text:a>, <text:a xlink:type="simple" xlink:href="http://libre.pedagosite.net/voir_doc.php?DOC=170" text:style-name="Internet_20_link" text:visited-style-name="Visited_20_Internet_20_Link">suites</text:a>, <text:a xlink:type="simple" xlink:href="http://asri-education.org/asriedu-logitheque-leterrierabuledu#suite" text:style-name="Internet_20_link" text:visited-style-name="Visited_20_Internet_20_Link">suites arithmétiques</text:a>, <text:a xlink:type="simple" xlink:href="http://asri-education.org/asriedu-logitheque-leterrierabuledu#tierce" text:style-name="Internet_20_link" text:visited-style-name="Visited_20_Internet_20_Link">tierce</text:a>, <text:a xlink:type="simple" xlink:href="http://www.linuxpedia.fr/doku.php/tux_maths" text:style-name="Internet_20_link" text:visited-style-name="Visited_20_Internet_20_Link">TuxMath</text:a></text:p>
        </text:list-item>
        <text:list-item>
          <text:p text:style-name="Numbering_20_1_Content"> <text:span text:style-name="Strong_20_Emphasis">Clavier-souris</text:span> : <text:a xlink:type="simple" xlink:href="http://jnavigue.com/" text:style-name="Internet_20_link" text:visited-style-name="Visited_20_Internet_20_Link">Jnavigue</text:a> , <text:a xlink:type="simple" xlink:href="http://libre.pedagosite.net/voir_doc.php?DOC=219" text:style-name="Internet_20_link" text:visited-style-name="Visited_20_Internet_20_Link">mulot</text:a>, <text:a xlink:type="simple" xlink:href="http://www.pysycache.org/" text:style-name="Internet_20_link" text:visited-style-name="Visited_20_Internet_20_Link">Pysycache</text:a>, <text:a xlink:type="simple" xlink:href="https://edu.kde.org/klettres/" text:style-name="Internet_20_link" text:visited-style-name="Visited_20_Internet_20_Link">klettres</text:a></text:p>
        </text:list-item>
        <text:list-item>
          <text:p text:style-name="Numbering_20_1_Content"> <text:span text:style-name="Strong_20_Emphasis">Compilations</text:span> : <text:a xlink:type="simple" xlink:href="http://ressources.primtux.fr/2015/11/25/childsplay/" text:style-name="Internet_20_link" text:visited-style-name="Visited_20_Internet_20_Link">Childsplay</text:a>, <text:a xlink:type="simple" xlink:href="http://ressources.primtux.fr/2015/11/22/gcompris/" text:style-name="Internet_20_link" text:visited-style-name="Visited_20_Internet_20_Link">GCompris</text:a>, <text:a xlink:type="simple" xlink:href="http://omnitux.sourceforge.net/index.fr.php" text:style-name="Internet_20_link" text:visited-style-name="Visited_20_Internet_20_Link">Omnitux</text:a>, <text:a xlink:type="simple" xlink:href="http://www.pysiogame.net/" text:style-name="Internet_20_link" text:visited-style-name="Visited_20_Internet_20_Link">pysiogame</text:a>,</text:p>
        </text:list-item>
        <text:list-item>
          <text:p text:style-name="Numbering_20_1_Content"> <text:span text:style-name="Strong_20_Emphasis">Dessin</text:span> : <text:a xlink:type="simple" xlink:href="http://www.linuxpedia.fr/doku.php/tux_paint" text:style-name="Internet_20_link" text:visited-style-name="Visited_20_Internet_20_Link">Tux Paint</text:a></text:p>
        </text:list-item>
        <text:list-item>
          <text:p text:style-name="Numbering_20_1_Content"> <text:span text:style-name="Strong_20_Emphasis">Géométrie</text:span> : <text:a xlink:type="simple" xlink:href="http://libre.pedagosite.net/voir_doc.php?DOC=120" text:style-name="Internet_20_link" text:visited-style-name="Visited_20_Internet_20_Link">chemin</text:a>, <text:a xlink:type="simple" xlink:href="http://asri-education.org/asriedu-logitheque-epi" text:style-name="Internet_20_link" text:visited-style-name="Visited_20_Internet_20_Link">epi: labyrinthe, labyrinthe caché, comparaison, piles</text:a>, <text:a xlink:type="simple" xlink:href="http://libre.pedagosite.net/voir_doc.php?DOC=137" text:style-name="Internet_20_link" text:visited-style-name="Visited_20_Internet_20_Link">symcolor</text:a>, <text:a xlink:type="simple" xlink:href="http://gtans.sourceforge.net/" text:style-name="Internet_20_link" text:visited-style-name="Visited_20_Internet_20_Link">tangrams</text:a>, <text:a xlink:type="simple" xlink:href="http://www.drgeo.eu/" text:style-name="Internet_20_link" text:visited-style-name="Visited_20_Internet_20_Link">Drgeo</text:a> (18,5 mo),</text:p>
        </text:list-item>
        <text:list-item>
          <text:p text:style-name="Numbering_20_1_Content"> <text:span text:style-name="Strong_20_Emphasis">Sciences</text:span> : <text:a xlink:type="simple" xlink:href="http://www.stellarium.org/fr/" text:style-name="Internet_20_link" text:visited-style-name="Visited_20_Internet_20_Link">Stellarium</text:a>, <text:a xlink:type="simple" xlink:href="http://marnesia.free.fr/microscope_virtuel_v1.4/histoire_microscope.html" text:style-name="Internet_20_link" text:visited-style-name="Visited_20_Internet_20_Link">microscope virtuel</text:a>, <text:a xlink:type="simple" xlink:href="https://scratch.mit.edu/" text:style-name="Internet_20_link" text:visited-style-name="Visited_20_Internet_20_Link">Scratch</text:a></text:p>
        </text:list-item>
        <text:list-item>
          <text:p text:style-name="Numbering_20_1_Content"> <text:span text:style-name="Strong_20_Emphasis">Jeux</text:span>: <text:a xlink:type="simple" xlink:href="http://blobby.sourceforge.net/" text:style-name="Internet_20_link" text:visited-style-name="Visited_20_Internet_20_Link">blobby volley</text:a>, <text:a xlink:type="simple" xlink:href="http://www.frozen-bubble.org/" text:style-name="Internet_20_link" text:visited-style-name="Visited_20_Internet_20_Link">frozen-bubble</text:a>, <text:a xlink:type="simple" xlink:href="https://sourceforge.net/projects/hannah/" text:style-name="Internet_20_link" text:visited-style-name="Visited_20_Internet_20_Link">Hannah's horse</text:a>, <text:a xlink:type="simple" xlink:href="http://sam.zoy.org/monsterz/" text:style-name="Internet_20_link" text:visited-style-name="Visited_20_Internet_20_Link">monsterz</text:a>, <text:a xlink:type="simple" xlink:href="https://games.kde.org/game.php?game=ktuberling" text:style-name="Internet_20_link" text:visited-style-name="Visited_20_Internet_20_Link">Mr Patate</text:a>, <text:a xlink:type="simple" xlink:href="http://ri-li.sourceforge.net/" text:style-name="Internet_20_link" text:visited-style-name="Visited_20_Internet_20_Link">ri-li</text:a>, <text:a xlink:type="simple" xlink:href="http://www.imitationpickles.org/barbie/" text:style-name="Internet_20_link" text:visited-style-name="Visited_20_Internet_20_Link">seahorse adventures</text:a>, <text:a xlink:type="simple" xlink:href="https://supertux.github.io/" text:style-name="Internet_20_link" text:visited-style-name="Visited_20_Internet_20_Link">supertux</text:a>.</text:p>
        </text:list-item>
        <text:list-item>
          <text:p text:style-name="Numbering_20_1_Content_Last"> <text:span text:style-name="Strong_20_Emphasis">Pour le maître</text:span>: <text:a xlink:type="simple" xlink:href="http://pascal.peter.free.fr/wiki/Logiciels/Pylote" text:style-name="Internet_20_link" text:visited-style-name="Visited_20_Internet_20_Link">pylote</text:a> (logiciel pour TBI), l’administration de tuxpaint, de GCompris, de Pysycache, <text:a xlink:type="simple" xlink:href="http://jclic.clicapplic.net/" text:style-name="Internet_20_link" text:visited-style-name="Visited_20_Internet_20_Link">Jclic</text:a>, <text:a xlink:type="simple" xlink:href="http://open-sankore.org/fr" text:style-name="Internet_20_link" text:visited-style-name="Visited_20_Internet_20_Link">Open-Sankore</text:a>.</text:p>
        </text:list-item>
      </text:list>
      <text:p text:style-name="Horizontal_20_Line"/>
      <text:h text:style-name="Heading_20_3" text:outline-level="3"><text:bookmark-start text:name="__RefHeading___logiciels_optionnels_contenus_dans_le_depot_primtux2_5"/><text:bookmark-start text:name="logiciels_optionnels_contenus_dans_le_depot_primtux2"/>Logiciels optionnels contenus dans le dépôt PrimTux2<text:bookmark-end text:name="__RefHeading___logiciels_optionnels_contenus_dans_le_depot_primtux2_5"/><text:bookmark-end text:name="logiciels_optionnels_contenus_dans_le_depot_primtux2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Mo). Cacul@tice nécessite quelques paramétrages décrits <text:a xlink:type="simple" xlink:href="https://wiki.primtux.fr/doku.php/calculatice" text:style-name="Internet_20_link" text:visited-style-name="Visited_20_Internet_20_Link">sur cette page</text:a> pour fonctionner.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"> <text:a xlink:type="simple" xlink:href="http://www.lacourseauxnombres.com/nr/home.php" text:style-name="Internet_20_link" text:visited-style-name="Visited_20_Internet_20_Link">La course aux nombres</text:a> (12 Mo, attention, java8 sera installé),</text:p>
        </text:list-item>
        <text:list-item>
          <text:p text:style-name="List_20_1_Content"> <text:a xlink:type="simple" xlink:href="https://fr.vikidia.org/wiki/Accueil" text:style-name="Internet_20_link" text:visited-style-name="Visited_20_Internet_20_Link">Kiwix-vikidia</text:a> hors ligne (600 Mo),</text:p>
        </text:list-item>
        <text:list-item>
          <text:p text:style-name="List_20_1_Content"> <text:a xlink:type="simple" xlink:href="http://polariscorp.free.fr/grabouille_fr.php" text:style-name="Internet_20_link" text:visited-style-name="Visited_20_Internet_20_Link">grabouille-primtux</text:a> (5624 Kb),</text:p>
        </text:list-item>
        <text:list-item>
          <text:p text:style-name="List_20_1_Content"> <text:a xlink:type="simple" xlink:href="http://ubunteros.tuxfamily.org/spip.php?article171" text:style-name="Internet_20_link" text:visited-style-name="Visited_20_Internet_20_Link">gamine</text:a> (5491 Mb),</text:p>
        </text:list-item>
        <text:list-item>
          <text:p text:style-name="List_20_1_Content"> <text:a xlink:type="simple" xlink:href="http://photofiltre.free.fr/" text:style-name="Internet_20_link" text:visited-style-name="Visited_20_Internet_20_Link">Photofiltre-primtux</text:a> (3850 Ko),</text:p>
        </text:list-item>
        <text:list-item>
          <text:p text:style-name="List_20_1_Content"> <text:a xlink:type="simple" xlink:href="http://www.aleccor.infini.fr/" text:style-name="Internet_20_link" text:visited-style-name="Visited_20_Internet_20_Link">Les exOOOs d'Aleccor</text:a> (51,6 mo, cycles 2 et 3),</text:p>
        </text:list-item>
        <text:list-item>
          <text:p text:style-name="List_20_1_Content"> <text:a xlink:type="simple" xlink:href="http://jclic.clicapplic.net/" text:style-name="Internet_20_link" text:visited-style-name="Visited_20_Internet_20_Link">Activités Jclic</text:a>  de Cyril Pasteur (Besançon 2), Corinne Brutillot et <text:a xlink:type="simple" xlink:href="http://cliclire.free.fr/" text:style-name="Internet_20_link" text:visited-style-name="Visited_20_Internet_20_Link">Monique Moizan</text:a> (668,6 mo, cycles 1, 2 et 3). </text:p>
        </text:list-item>
        <text:list-item>
          <text:p text:style-name="List_20_1_Content"> <text:a xlink:type="simple" xlink:href="https://wiki.primtux.fr/doku.php/bne-linux-jeux" text:style-name="Internet_20_link" text:visited-style-name="Visited_20_Internet_20_Link">Bureau Numérique des Ecoles pour les jeux</text:a>,</text:p>
        </text:list-item>
        <text:list-item>
          <text:p text:style-name="List_20_1_Content"> <text:span text:style-name="">solitaire-primtux</text:span> (500 ko): un solitaire évolutif jouable dans un navigateur internet créé par Thierry Parage.</text:p>
        </text:list-item>
        <text:list-item>
          <text:p text:style-name="List_20_1_Content"> <text:a xlink:type="simple" xlink:href="http://fr.congelli.eu/prog_info_lettergames.html" text:style-name="Internet_20_link" text:visited-style-name="Visited_20_Internet_20_Link">Le jeu du pendu, le mot le plus long</text:a></text:p>
        </text:list-item>
        <text:list-item>
          <text:p text:style-name="List_20_1_Content"> <text:a xlink:type="simple" xlink:href="http://www.monatlas.fr/" text:style-name="Internet_20_link" text:visited-style-name="Visited_20_Internet_20_Link">Atlas Houot</text:a></text:p>
        </text:list-item>
        <text:list-item>
          <text:p text:style-name="List_20_1_Content"> <text:a xlink:type="simple" xlink:href="https://packages.debian.org/fr/wheezy/libttspico0]Synthèse vocale]   * Les polices pour l’école: Crayon, Plume, Seyes, Abaque, Script Boîtes pleines et vides, cartapoints et cartacopains de l’académie d’Amiens, Cursif, Écritures A et B de l’Éducation Nationale, Cursive fléchée, Maternellecolor creuse, cursive, case, graphisme 1 et 2, tracé cursif, numération espace, Picto Moustache de Moustache, ScriptEcole, Ducahier.   * [[http://carledfrance.free.fr/.a4a7j7h37io414ftv414c7wx9x9ae9zrd85tvcvt236fdsioyc147w7dws7xazsqdqftsgijhjh77df7fh8j5h/le_petit_genie/page/exercicesbeaunis/" text:style-name="Internet_20_link" text:visited-style-name="Visited_20_Internet_20_Link">exercices Beaunis</text:a></text:p>
        </text:list-item>
        <text:list-item>
          <text:p text:style-name="List_20_1_Content"> <text:a xlink:type="simple" xlink:href="http://exercices.free.fr/" text:style-name="Internet_20_link" text:visited-style-name="Visited_20_Internet_20_Link">exercices.free</text:a></text:p>
        </text:list-item>
        <text:list-item>
          <text:p text:style-name="List_20_1_Content"> <text:a xlink:type="simple" xlink:href="https://wiki.primtux.fr/doku.php/clicmenu" text:style-name="Internet_20_link" text:visited-style-name="Visited_20_Internet_20_Link">Clicmenu</text:a>,</text:p>
        </text:list-item>
        <text:list-item>
          <text:p text:style-name="List_20_1_Content"> <text:a xlink:type="simple" xlink:href="http://webardora.net/index_ing.htm" text:style-name="Internet_20_link" text:visited-style-name="Visited_20_Internet_20_Link">Créateur d’exercices en ligne</text:a> (Ardora)</text:p>
        </text:list-item>
        <text:list-item>
          <text:p text:style-name="List_20_1_Content"> <text:a xlink:type="simple" xlink:href="http://www.xnview.com/fr/" text:style-name="Internet_20_link" text:visited-style-name="Visited_20_Internet_20_Link">Explorateur d’images</text:a>,</text:p>
        </text:list-item>
        <text:list-item>
          <text:p text:style-name="List_20_1_Content"> <text:a xlink:type="simple" xlink:href="https://doc.ubuntu-fr.org/lire_un_dvd" text:style-name="Internet_20_link" text:visited-style-name="Visited_20_Internet_20_Link">libdvdcss2</text:a> (100 Kb), permet de lire les DVD du commerce.</text:p>
        </text:list-item>
        <text:list-item>
          <text:p text:style-name="List_20_1_Content_Last"> <text:a xlink:type="simple" xlink:href="https://commons.wikimedia.org/wiki/File:Webstrict.png" text:style-name="Internet_20_link" text:visited-style-name="Visited_20_Internet_20_Link">Webstrict</text:a> (configuration du filtrage web) (200 Ko)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theque</dc:title>
  </office:meta>
</office:document-meta>
</file>