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top"/><text:bookmark-start text:name="__RefHeading___htop_1"/><text:bookmark-start text:name="htop"/>Htop<text:bookmark-end text:name="__RefHeading___htop_1"/><text:bookmark-end text:name="htop"/></text:h>
      <text:p text:style-name="Text_20_body">Le moniteur de ressources est présent dans le panel des sessions élèves pour les aider à patienter : le jaune du processeur leur donne un repère qui indique que le logiciel démarre, qu'il est inutile de cliquer plusieurs fois !</text:p>
      <text:p text:style-name="Text_20_body">Cliquer sur le moniteur de ressources ouvre le gestionnaire de processus et permet de fermer facilement une application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top</dc:title>
  </office:meta>
</office:document-meta>
</file>