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dvp:sommaire"/><text:bookmark-start text:name="__RefHeading___guide_de_demarrage_rapide_1"/><text:bookmark-start text:name="guide_de_demarrage_rapide"/>Guide de démarrage rapide<text:bookmark-end text:name="__RefHeading___guide_de_demarrage_rapide_1"/><text:bookmark-end text:name="guide_de_demarrage_rapide"/></text:h>
      <text:p text:style-name="Text_20_body">pour mise à jour de <text:a xlink:type="simple" xlink:href="http://primtux.developpez.com/tutoriels/demarrage-rapide/" text:style-name="Internet_20_link" text:visited-style-name="Visited_20_Internet_20_Link">démarrage rapide</text:a></text:p>
      <text:p text:style-name="Text_20_body">Télécharger <text:a xlink:type="simple" xlink:href="http://primtux.fr/wp-content/uploads/2016/05/primtux-demarrage-rapide.pdf" text:style-name="Internet_20_link" text:visited-style-name="Visited_20_Internet_20_Link">le guide de démarrage rapide</text:a> au format pdf</text:p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rimTux est une distribution <text:a xlink:type="simple" xlink:href="http://lea-linux.org/documentations/Intro-linux" text:style-name="Internet_20_link" text:visited-style-name="Visited_20_Internet_20_Link">GNU/Linux</text:a> développée par une petite équipe de professeurs des écoles et de passionnés de l'informatique dans le milieu éducatif.</text:p>
      <text:p text:style-name="Text_20_body">Par sa légèreté, elle n'a pas vocation à remplacer ou à devenir le système d'exploitation principal d'un ordinateur récent, mais à <text:a xlink:type="simple" xlink:href="http://www.de-bric-et-de-broc.fr/que-faire-d-un-vieux-pc/un-pc-educatif" text:style-name="Internet_20_link" text:visited-style-name="Visited_20_Internet_20_Link">revaloriser</text:a> un matériel obsolète en l'orientant vers le milieu scolaire ou éducatif, dans l'esprit d'<text:a xlink:type="simple" xlink:href="http://asri-education.org/asriedu-apropos" text:style-name="Internet_20_link" text:visited-style-name="Visited_20_Internet_20_Link">ASRI éducation</text:a>.</text:p>
      <text:p text:style-name="Horizontal_20_Line"/>
      <text:p text:style-name="Text_20_body"><text:a xlink:type="simple" xlink:href="https://wiki.primtux.fr/doku.php/guidedvp:particularites" text:style-name="Internet_20_link" text:visited-style-name="Visited_20_Internet_20_Link">Particularités de PrimTux-Eiffel</text:a></text:p>
      <text:p text:style-name="Text_20_body"><text:a xlink:type="simple" xlink:href="https://wiki.primtux.fr/doku.php/guidedvp:quatre_interfaces" text:style-name="Internet_20_link" text:visited-style-name="Visited_20_Internet_20_Link">Un système mais quatre environnements</text:a></text:p>
      <text:p text:style-name="Text_20_body"><text:a xlink:type="simple" xlink:href="https://wiki.primtux.fr/doku.php/guidedvp:logiciels_base" text:style-name="Internet_20_link" text:visited-style-name="Visited_20_Internet_20_Link">Logiciels de base inclus</text:a></text:p>
      <text:p text:style-name="Text_20_body"><text:a xlink:type="simple" xlink:href="https://wiki.primtux.fr/doku.php/guidedvp:logiciels_educatifs" text:style-name="Internet_20_link" text:visited-style-name="Visited_20_Internet_20_Link">Logiciels éducatifs installés</text:a></text:p>
      <text:p text:style-name="Horizontal_20_Line"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a xlink:type="simple" xlink:href="https://wiki.primtux.fr/doku.php/guidedvp:installer_eiffel" text:style-name="Internet_20_link" text:visited-style-name="Visited_20_Internet_20_Link">Installer PrimTux-Eiffel</text:a></text:p>
      <text:p text:style-name="Text_20_body"><text:a xlink:type="simple" xlink:href="https://wiki.primtux.fr/doku.php/guidedvp:premiers_pas" text:style-name="Internet_20_link" text:visited-style-name="Visited_20_Internet_20_Link">Premiers pas après l'installation de PrimTux Eiffel</text:a></text:p>
      <text:p text:style-name="Text_20_body"><text:a xlink:type="simple" xlink:href="https://wiki.primtux.fr/doku.php/guidedvp:installer_applications" text:style-name="Internet_20_link" text:visited-style-name="Visited_20_Internet_20_Link">Installer des applications</text:a></text:p>
      <text:p text:style-name="Text_20_body"><text:a xlink:type="simple" xlink:href="https://wiki.primtux.fr/doku.php/guidedvp:modifier_apparence" text:style-name="Internet_20_link" text:visited-style-name="Visited_20_Internet_20_Link">Changer l'arrière-plan du bureau</text:a></text:p>
      <text:p text:style-name="Text_20_body"><text:a xlink:type="simple" xlink:href="https://wiki.primtux.fr/doku.php/guidedvp:controle_parental" text:style-name="Internet_20_link" text:visited-style-name="Visited_20_Internet_20_Link">Personnaliser le contrôle parental</text:a></text:p>
      <text:p text:style-name="Horizontal_20_Line"/>
      <text:h text:style-name="Heading_20_2" text:outline-level="2"><text:bookmark-start text:name="__RefHeading___deploiement_4"/><text:bookmark-start text:name="deploiement"/>Déploiement<text:bookmark-end text:name="__RefHeading___deploiement_4"/><text:bookmark-end text:name="deploiement"/></text:h>
      <text:p text:style-name="Text_20_body"><text:a xlink:type="simple" xlink:href="https://wiki.primtux.fr/doku.php/guidedvp:deployer" text:style-name="Internet_20_link" text:visited-style-name="Visited_20_Internet_20_Link">Déployer PrimTux</text:a></text:p>
      <text:p text:style-name="Horizontal_20_Line"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<text:a xlink:type="simple" xlink:href="https://wiki.primtux.fr/doku.php/guidedvp:conclusion" text:style-name="Internet_20_link" text:visited-style-name="Visited_20_Internet_20_Link">Conclusion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dvp:sommaire</dc:title>
  </office:meta>
</office:document-meta>
</file>