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dvp:logiciels_optionnels"/><text:bookmark-start text:name="__RefHeading___logiciels_optionnels_installables_avec_le_gestionnaire_de_logiciels_1"/><text:bookmark-start text:name="logiciels_optionnels_installables_avec_le_gestionnaire_de_logiciels"/>Logiciels optionnels installables avec le gestionnaire de logiciels<text:bookmark-end text:name="__RefHeading___logiciels_optionnels_installables_avec_le_gestionnaire_de_logiciels_1"/><text:bookmark-end text:name="logiciels_optionnels_installables_avec_le_gestionnaire_de_logiciels"/></text:h>
      <text:list text:style-name="List_20_1" text:continue-numbering="false">
        <text:list-item>
          <text:p text:style-name="List_20_1_Content_First"> <text:a xlink:type="simple" xlink:href="http://calculatice.ac-lille.fr/calculatice/spip.php?rubrique2" text:style-name="Internet_20_link" text:visited-style-name="Visited_20_Internet_20_Link">calcul@tice</text:a> hors ligne (tuxcp/txcp, tuxce1/tuxce1, tuxce2/tuxce2, tuxcm/tuxcm, admin/admin en sont les utilisateurs), (410  mo)</text:p>
        </text:list-item>
        <text:list-item>
          <text:p text:style-name="List_20_1_Content"> <text:a xlink:type="simple" xlink:href="http://chewingword.wikidot.com/" text:style-name="Internet_20_link" text:visited-style-name="Visited_20_Internet_20_Link">chewingword</text:a>, (10 mo)</text:p>
        </text:list-item>
        <text:list-item>
          <text:p text:style-name="List_20_1_Content"> <text:a xlink:type="simple" xlink:href="https://commons.wikimedia.org/wiki/File:Webstrict.png" text:style-name="Internet_20_link" text:visited-style-name="Visited_20_Internet_20_Link">Webstrict</text:a> (configuration du filtrage web) (200 ko),</text:p>
        </text:list-item>
        <text:list-item>
          <text:p text:style-name="List_20_1_Content"> <text:a xlink:type="simple" xlink:href="https://www.dokeos.com/mind/" text:style-name="Internet_20_link" text:visited-style-name="Visited_20_Internet_20_Link">dokeosmind</text:a> (équivalent plus léger à xmind, créateur de cartes heuristiques) (50 mo),</text:p>
        </text:list-item>
        <text:list-item>
          <text:p text:style-name="List_20_1_Content"> <text:a xlink:type="simple" xlink:href="http://recit.qc.ca/article/je-lis-avec-biba-le-livre-magique-une-m%C3%A9thode-p%C3%A9dagogique-multim%C3%A9dia-utilisable-sur-tni" text:style-name="Internet_20_link" text:visited-style-name="Visited_20_Internet_20_Link">je lis avec Biba</text:a> hors ligne (100 mo),      </text:p>
        </text:list-item>
        <text:list-item>
          <text:p text:style-name="List_20_1_Content"> <text:a xlink:type="simple" xlink:href="http://www.pepit.be/" text:style-name="Internet_20_link" text:visited-style-name="Visited_20_Internet_20_Link">pepit.be</text:a> hors ligne (500 mo),</text:p>
        </text:list-item>
        <text:list-item>
          <text:p text:style-name="List_20_1_Content"> <text:a xlink:type="simple" xlink:href="http://www.multimaths.net/primaths/primaths15.html" text:style-name="Internet_20_link" text:visited-style-name="Visited_20_Internet_20_Link">primath</text:a> hors ligne (10 mo),</text:p>
        </text:list-item>
        <text:list-item>
          <text:p text:style-name="List_20_1_Content"> <text:a xlink:type="simple" xlink:href="http://caroline-et-serge.coude.net/tbisuite/logiciels-maternelle-pour-tbi-tni.php5" text:style-name="Internet_20_link" text:visited-style-name="Visited_20_Internet_20_Link">tbi-suite</text:a> (sans tbiquizzsonore qui posait problème) (15 mo),</text:p>
        </text:list-item>
        <text:list-item>
          <text:p text:style-name="List_20_1_Content"> <text:a xlink:type="simple" xlink:href="http://www.abuledu.org/leterrier/raconte-moi/" text:style-name="Internet_20_link" text:visited-style-name="Visited_20_Internet_20_Link">Abuledu raconte-moi</text:a> (version wine) (15 mo),</text:p>
        </text:list-item>
        <text:list-item>
          <text:p text:style-name="List_20_1_Content_Last"> <text:a xlink:type="simple" xlink:href="https://fr.vikidia.org/wiki/Accueil" text:style-name="Internet_20_link" text:visited-style-name="Visited_20_Internet_20_Link">Kiwix-vikidia</text:a> hors ligne (600 mo)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dvp:logiciels_optionnels</dc:title>
  </office:meta>
</office:document-meta>
</file>