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_administrateur"/><text:bookmark-start text:name="__RefHeading___memo_de_l_administrateur_du_wiki_de_primtux_1"/><text:bookmark-start text:name="memo_de_l_administrateur_du_wiki_de_primtux"/>Mémo de l'administrateur du Wiki de PrimTux<text:bookmark-end text:name="__RefHeading___memo_de_l_administrateur_du_wiki_de_primtux_1"/><text:bookmark-end text:name="memo_de_l_administrateur_du_wiki_de_primtux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n construction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uide_administrateur</dc:title>
  </office:meta>
</office:document-meta>
</file>