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"/>&lt;epub:Book-1&gt;
 introduction
 v06
 features
<text:a xlink:type="simple" xlink:href="https://wiki.primtux.fr/doku.php/administrateur" text:style-name="Internet_20_link" text:visited-style-name="Visited_20_Internet_20_Link">Administrateur</text:a>
<text:a xlink:type="simple" xlink:href="https://wiki.primtux.fr/doku.php/affiches" text:style-name="Internet_20_link" text:visited-style-name="Visited_20_Internet_20_Link">Affiches</text:a>
 media
<text:a xlink:type="simple" xlink:href="https://wiki.primtux.fr/doku.php/configuration" text:style-name="Internet_20_link" text:visited-style-name="Visited_20_Internet_20_Link">configuration</text:a>
 docs:upgrade_6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</dc:title>
  </office:meta>
</office:document-meta>
</file>