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deaux"/><text:bookmark-start text:name="__RefHeading___cadeaux_1"/><text:bookmark-start text:name="cadeaux"/>Cadeaux<text:bookmark-end text:name="__RefHeading___cadeaux_1"/><text:bookmark-end text:name="cadeaux"/></text:h>
      <text:h text:style-name="Heading_20_2" text:outline-level="2"><text:bookmark-start text:name="__RefHeading___table_de_multiplication_2"/><text:bookmark-start text:name="table_de_multiplication"/>Table de multiplication<text:bookmark-end text:name="__RefHeading___table_de_multiplication_2"/><text:bookmark-end text:name="table_de_multiplication"/></text:h>
      <text:p text:style-name="Text_20_body"><text:a xlink:type="simple" xlink:href="https://wiki.primtux.fr/doku.php/documents:multipli-primtux.pdf" text:style-name="Internet_20_link" text:visited-style-name="Visited_20_Internet_20_Link">multipli-primtux.pdf</text:a></text:p>
      <text:h text:style-name="Heading_20_2" text:outline-level="2"><text:bookmark-start text:name="__RefHeading___conjugaison_3"/><text:bookmark-start text:name="conjugaison"/>Conjugaison<text:bookmark-end text:name="__RefHeading___conjugaison_3"/><text:bookmark-end text:name="conjugaison"/></text:h>
      <text:p text:style-name="Text_20_body"><text:a xlink:type="simple" xlink:href="https://wiki.primtux.fr/doku.php/documents:conjugaison.pdf" text:style-name="Internet_20_link" text:visited-style-name="Visited_20_Internet_20_Link">conjugaison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deaux</dc:title>
  </office:meta>
</office:document-meta>
</file>