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ne-linux"/><text:bookmark-start text:name="__RefHeading___bne-linux_1"/><text:bookmark-start text:name="bne-linux"/>BNE-Linux<text:bookmark-end text:name="__RefHeading___bne-linux_1"/><text:bookmark-end text:name="bne-linux"/></text:h>
      <text:p text:style-name="Text_20_body"><text:a xlink:type="simple" xlink:href="https://primtux.fr/bne-et-packs-logiciels/" text:style-name="Internet_20_link" text:visited-style-name="Visited_20_Internet_20_Link">Bureau numérique des écoles et packs logiciels</text:a></text:p>
      <text:p text:style-name="Text_20_body">Le Bureau Numérique Écoles Linux (issu de <text:a xlink:type="simple" xlink:href="http://aft-rn.net/spip3/spip.php?rubrique67" text:style-name="Internet_20_link" text:visited-style-name="Visited_20_Internet_20_Link">Scolbuntu</text:a>, une distribution Linux pour l’école) permet d’installer une interface adaptée à un usage scolaire en simplifiant l’accès à des ressources éducatives utilisables dans le premier degré. </text:p>
      <text:p text:style-name="Text_20_body">Il se donne aussi pour objectifs de promouvoir l’esprit du logiciel libre ( même si quelques uns des logiciels intégrés au « packs » d’installation ne le sont pas forcément).</text:p>
      <text:p text:style-name="Text_20_body">Cette interface complètement paramétrable peut être modifiée afin de l’adapter à un public différent (utilisateurs néophytes, mal à l’aise avec l’outil informatique, …) en proposant un accès rapide au lancement d’applications les plus couramment utilisées (navigateur web, traitement de texte, dossiers, …).</text:p>
      <text:p text:style-name="Text_20_body">Le BNE-Linux a été testé sur des distributions Ubuntu et dérivées (Linux mint). Il se présente sous la forme de 4 « paquets » à télécharger puis à installer. Seul le « Pack BNE-Linux » est indispensable afin de profiter de l’interface et des fonctionnalités de l’outil. Les trois autres « packs » permettent d’installer et d’intégrer des logiciels et des ressources d’accompagnement scolaires supplémentaires.</text:p>
      <text:p text:style-name="Text_20_body">Cet outil est une libre adaptation et personnalisation de l’ <text:a xlink:type="simple" xlink:href="https://www.imaugis.com/la-distribution-enpt-2-0/" text:style-name="Internet_20_link" text:visited-style-name="Visited_20_Internet_20_Link">interface utilisateur ENPT 2.0</text:a> de l’équipe de la société IMaugis.</text:p>
      <text:p text:style-name="Text_20_body">Les descriptifs de chaque pack sont aussi consultables, une fois installés,  derrière le bouton documentation du BNE-Linux :</text:p>
      <text:h text:style-name="Heading_20_2" text:outline-level="2"><text:bookmark-start text:name="__RefHeading___pack_1_bne-linux_2"/><text:bookmark-start text:name="pack_1_bne-linux"/>Pack 1 – BNE-Linux<text:bookmark-end text:name="__RefHeading___pack_1_bne-linux_2"/><text:bookmark-end text:name="pack_1_bne-linux"/></text:h>
      <text:p text:style-name="Text_20_body">Ce « paquet » installe l’interface et les fonctionnalités de base du BNE-Linux ainsi que des liens vers des ressources en ligne. Ce pack est indispensable et doit être installé en premier.</text:p>
      <text:p text:style-name="Text_20_body"><text:a xlink:type="simple" xlink:href="https://primtux.fr/telecharger-le-bne-et-ses-packs-logiciels/" text:style-name="Internet_20_link" text:visited-style-name="Visited_20_Internet_20_Link">Télécharger et installer le BNE et les packs logiciels</text:a></text:p>
      <text:h text:style-name="Heading_20_2" text:outline-level="2"><text:bookmark-start text:name="__RefHeading___bne-dys_3"/><text:bookmark-start text:name="bne-dys"/>BNE-Dys<text:bookmark-end text:name="__RefHeading___bne-dys_3"/><text:bookmark-end text:name="bne-dys"/></text:h>
      <text:p text:style-name="Text_20_body"><text:a xlink:type="simple" xlink:href="https://wiki.primtux.fr/doku.php/bne-dys" text:style-name="Internet_20_link" text:visited-style-name="Visited_20_Internet_20_Link">Bureau numérique écoles dy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ne-linux</dc:title>
  </office:meta>
</office:document-meta>
</file>