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s-memoire"/><text:bookmark-start text:name="__RefHeading___aides-memoire_1"/><text:bookmark-start text:name="aides-memoire"/>Aides-mémoire<text:bookmark-end text:name="__RefHeading___aides-memoire_1"/><text:bookmark-end text:name="aides-memoire"/></text:h>
      <text:h text:style-name="Heading_20_2" text:outline-level="2"><text:bookmark-start text:name="__RefHeading___francais_2"/><text:bookmark-start text:name="francais"/>Français<text:bookmark-end text:name="__RefHeading___francais_2"/><text:bookmark-end text:name="francais"/></text:h>
      <text:p text:style-name="Text_20_body">aide-mémoire pour apprendre la conjugaison des verbes en CE1 selon PrimTux avec plein d'astuces !
<text:a xlink:type="simple" xlink:href="https://wiki.primtux.fr/doku.php/documents:conjugaison.pdf" text:style-name="Internet_20_link" text:visited-style-name="Visited_20_Internet_20_Link">conjugaison.pdf</text:a></text:p>
      <text:p text:style-name="Horizontal_20_Line"/>
      <text:h text:style-name="Heading_20_2" text:outline-level="2"><text:bookmark-start text:name="__RefHeading___mathematiques_3"/><text:bookmark-start text:name="mathematiques"/>Mathématiques<text:bookmark-end text:name="__RefHeading___mathematiques_3"/><text:bookmark-end text:name="mathematiques"/></text:h>
      <text:p text:style-name="Text_20_body"><text:a xlink:type="simple" xlink:href="https://wiki.primtux.fr/doku.php/documents:multipli-primtux.pdf" text:style-name="Internet_20_link" text:visited-style-name="Visited_20_Internet_20_Link">multipli-primtux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s-memoire</dc:title>
  </office:meta>
</office:document-meta>
</file>