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989d9618944d4cf6498a39d01ef3c8.jpg"/>
  <manifest:file-entry manifest:media-type="image/jpeg" manifest:full-path="Pictures/40717d8bfb92dc52b1f0e14b768f92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ffiches"/><text:bookmark-start text:name="__RefHeading___affiches_1"/><text:bookmark-start text:name="affiches"/>Affiches<text:bookmark-end text:name="__RefHeading___affiches_1"/><text:bookmark-end text:name="affiches"/></text:h>
      <text:h text:style-name="Heading_20_2" text:outline-level="2"><text:bookmark-start text:name="__RefHeading___oisux_2"/><text:bookmark-start text:name="oisux"/>Oisux<text:bookmark-end text:name="__RefHeading___oisux_2"/><text:bookmark-end text:name="oisux"/></text:h>
      <text:p text:style-name="Text_20_body">samedi 10 juin 2017
<draw:frame draw:style-name="mediacenter" draw:name="0" text:anchor-type="paragraph" draw:z-index="0" svg:width="8.73125cm" svg:height="12.3825cm"><draw:image xlink:href="Pictures/61989d9618944d4cf6498a39d01ef3c8.jpg" xlink:type="simple" xlink:show="embed" xlink:actuate="onLoad"/></draw:frame></text:p>
      <text:h text:style-name="Heading_20_2" text:outline-level="2"><text:bookmark-start text:name="__RefHeading___linux_ariege_3"/><text:bookmark-start text:name="linux_ariege"/>Linux Ariège<text:bookmark-end text:name="__RefHeading___linux_ariege_3"/><text:bookmark-end text:name="linux_ariege"/></text:h>
      <text:p text:style-name="Text_20_body">Samedi 24 juin 2017
<draw:frame draw:style-name="mediacenter" draw:name="1" text:anchor-type="paragraph" draw:z-index="1" svg:width="14.552083333333cm" svg:height="20.716875cm"><draw:image xlink:href="Pictures/40717d8bfb92dc52b1f0e14b768f923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ffiches</dc:title>
  </office:meta>
</office:document-meta>
</file>