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4966f7065f2f492af32c57db1fe5e3.png"/>
  <manifest:file-entry manifest:media-type="image/svg+xml" manifest:full-path="Pictures/8a2e42fa701f043e1156c90cc19b24d7.svg"/>
  <manifest:file-entry manifest:media-type="image/svg+xml" manifest:full-path="Pictures/caef4b8adba883c1c1bc08a9d8ce13b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34966f7065f2f492af32c57db1fe5e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primtux.fr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primtux.fr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a2e42fa701f043e1156c90cc19b24d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a2e42fa701f043e1156c90cc19b24d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a2e42fa701f043e1156c90cc19b24d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a2e42fa701f043e1156c90cc19b24d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a2e42fa701f043e1156c90cc19b24d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aef4b8adba883c1c1bc08a9d8ce13b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