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tilisation"/><text:bookmark-start text:name="__RefHeading___utilisation_1"/><text:bookmark-start text:name="utilisation"/>Utilisation<text:bookmark-end text:name="__RefHeading___utilisation_1"/><text:bookmark-end text:name="utilisation"/></text:h>
      <text:p text:style-name="Text_20_body">En session Live, à partir d'un DVD ou d'une clé USB, sans installation ou installation sur disque dur.</text:p>
      <text:list text:style-name="List_20_1" text:continue-numbering="false">
        <text:list-item>
          <text:p text:style-name="List_20_1_Content_First"> <text:span text:style-name="Strong_20_Emphasis">Sous PrimTux2</text:span>, le mot de passe <text:a xlink:type="simple" xlink:href="https://wiki.primtux.fr/doku.php/administrateur" text:style-name="Internet_20_link" text:visited-style-name="Visited_20_Internet_20_Link">Administrateur</text:a> par défaut est “ <text:span text:style-name="Strong_20_Emphasis">tuxprof</text:span>”.</text:p>
        </text:list-item>
        <text:list-item>
          <text:p text:style-name="List_20_1_Content_Last"> En cas de fermeture de session en live <text:span text:style-name="Strong_20_Emphasis">sous Eiffel</text:span>, le nom d'utilisateur est « <text:span text:style-name="Strong_20_Emphasis">user</text:span> » et le mot de passe est « <text:span text:style-name="Strong_20_Emphasis">live</text:span> » pour sa réouverture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ion</dc:title>
  </office:meta>
</office:document-meta>
</file>