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ion-reseau"/><text:bookmark-start text:name="__RefHeading___utilisation_de_primtux_en_reseau_1"/><text:bookmark-start text:name="utilisation_de_primtux_en_reseau"/>Utilisation de PrimTux en réseau<text:bookmark-end text:name="__RefHeading___utilisation_de_primtux_en_reseau_1"/><text:bookmark-end text:name="utilisation_de_primtux_en_reseau"/></text:h>
      <text:p text:style-name="Text_20_body"><text:a xlink:type="simple" xlink:href="https://wiki.primtux.fr/doku.php/utilisation-reseau:partage-dossier" text:style-name="Internet_20_link" text:visited-style-name="Visited_20_Internet_20_Link">Partager un répertoire de travail sur un réseau</text:a></text:p>
      <text:p text:style-name="Text_20_body"><text:a xlink:type="simple" xlink:href="https://wiki.primtux.fr/doku.php/utilisation-reseau:dossier-reseau-libreoffice" text:style-name="Internet_20_link" text:visited-style-name="Visited_20_Internet_20_Link">Enregistrement par défaut des fichiers LibreOffice dans un répertoire rése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ion-reseau</dc:title>
  </office:meta>
</office:document-meta>
</file>