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napse"/><text:bookmark-start text:name="__RefHeading___synapse_1"/><text:bookmark-start text:name="synapse"/>Synapse<text:bookmark-end text:name="__RefHeading___synapse_1"/><text:bookmark-end text:name="synapse"/></text:h>
      <text:p text:style-name="Text_20_body">Synapse est un <text:a xlink:type="simple" xlink:href="https://doc.ubuntu-fr.org/synapse" text:style-name="Internet_20_link" text:visited-style-name="Visited_20_Internet_20_Link">lanceur sémantique</text:a>.</text:p>
      <text:p text:style-name="Text_20_body">Il est intégré à <text:a xlink:type="simple" xlink:href="https://wiki.primtux.fr/doku.php/primtux2" text:style-name="Internet_20_link" text:visited-style-name="Visited_20_Internet_20_Link">PrimTux2</text:a> et disponible en session <text:a xlink:type="simple" xlink:href="https://wiki.primtux.fr/doku.php/administrateur" text:style-name="Internet_20_link" text:visited-style-name="Visited_20_Internet_20_Link">Administrateur</text:a>.</text:p>
      <text:p text:style-name="Text_20_body">Dans <text:a xlink:type="simple" xlink:href="https://wiki.primtux.fr/doku.php/primtux2-dys" text:style-name="Internet_20_link" text:visited-style-name="Visited_20_Internet_20_Link">PrimTux2 - Dys</text:a>, il est également accessible en session élève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napse</dc:title>
  </office:meta>
</office:document-meta>
</file>