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do-supprimer-password"/><text:bookmark-start text:name="__RefHeading___supprimer_le_mot_de_passe_sudo_1"/><text:bookmark-start text:name="supprimer_le_mot_de_passe_sudo"/>Supprimer le mot de passe sudo<text:bookmark-end text:name="__RefHeading___supprimer_le_mot_de_passe_sudo_1"/><text:bookmark-end text:name="supprimer_le_mot_de_passe_sudo"/></text:h>
      <text:p text:style-name="Text_20_body">Supprimer l'identification <text:span text:style-name="Strong_20_Emphasis">sudo</text:span>   dans une session <text:span text:style-name="Strong_20_Emphasis">administrateur</text:span></text:p>
      <text:h text:style-name="Heading_20_2" text:outline-level="2"><text:bookmark-start text:name="__RefHeading___configuration_manuelle_2"/><text:bookmark-start text:name="configuration_manuelle"/>Configuration manuelle<text:bookmark-end text:name="__RefHeading___configuration_manuelle_2"/><text:bookmark-end text:name="configuration_manuelle"/></text:h>
      <text:p text:style-name="Text_20_body">Ajouter un fichier de configuration spécifique <text:span text:style-name="Strong_20_Emphasis">90-primtux-no-sudo-password</text:span>  à <text:span text:style-name="Strong_20_Emphasis">/etc/sudoer.d/</text:span> avec cette syntaxe.</text:p>
      <text:p text:style-name="Preformatted_20_Text"># Fichier spécifique primtux<text:line-break/># Attribue tous les droits admin à <text:line-break/># l'utilisateur administrateur<text:line-break/># sans demande de mot de passe via <text:line-break/># la commande sudo <text:line-break/><text:line-break/>administrateur ALL=(ALL) NOPASSWD:ALL</text:p>
      <text:p text:style-name="Text_20_body">Pas besoin de redémarrer, se déconnecter de la session et se reconnecter.</text:p>
      <text:h text:style-name="Heading_20_2" text:outline-level="2"><text:bookmark-start text:name="__RefHeading___installation_par_paquet_3"/><text:bookmark-start text:name="installation_par_paquet"/>Installation par paquet<text:bookmark-end text:name="__RefHeading___installation_par_paquet_3"/><text:bookmark-end text:name="installation_par_paquet"/></text:h>
      <text:p text:style-name="Text_20_body">Récupérer la dernière archive .deb à cette adresse : <text:a xlink:type="simple" xlink:href="https://github.com/CyrilleBiot/primtux-no-sudo-password" text:style-name="Internet_20_link" text:visited-style-name="Visited_20_Internet_20_Link">https://github.com/CyrilleBiot/primtux-no-sudo-password</text:a></text:p>
      <text:p text:style-name="Text_20_body">Elle installera automatiquement le fichier de configuration et le man.</text:p>
      <text:p text:style-name="Text_20_body"><text:span text:style-name="Strong_20_Emphasis">Exemple</text:span></text:p>
      <text:p text:style-name="Preformatted_20_Text">wet https://github.com/CyrilleBiot/primtux-no-sudo-password/raw/main/primtux-no-sudo-password_1.1_all.deb<text:line-break/>sudo dpkg -i primtux-no-sudo-password_1.1_all.deb</text:p>
      <text:p text:style-name="Text_20_body">Pas besoin de redémarrer, se déconnecter de la session et se reconnecter.</text:p>
      <text:h text:style-name="Heading_20_2" text:outline-level="2"><text:bookmark-start text:name="__RefHeading___desinstallation_du_paquet_4"/><text:bookmark-start text:name="desinstallation_du_paquet"/>Desinstallation du paquet<text:bookmark-end text:name="__RefHeading___desinstallation_du_paquet_4"/><text:bookmark-end text:name="desinstallation_du_paquet"/></text:h>
      <text:p text:style-name="Preformatted_20_Text">sudo dpkg -r primtux-no-sudo-password</text:p>
      <text:p text:style-name="Text_20_body"> — <text:span text:style-name="Emphasis"><text:a xlink:type="simple" xlink:href="mailto:cyrille@cbiot.fr" text:style-name="Internet_20_link" text:visited-style-name="Visited_20_Internet_20_Link">cyrille</text:a> 2021/03/02 22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do-supprimer-password</dc:title>
  </office:meta>
</office:document-meta>
</file>