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primtux_-_wiki_1"/><text:bookmark-start text:name="primtux_-_wiki"/>PrimTux - Wiki<text:bookmark-end text:name="__RefHeading___primtux_-_wiki_1"/><text:bookmark-end text:name="primtux_-_wiki"/></text:h>
      <text:p text:style-name="Text_20_body"><text:span text:style-name="Strong_20_Emphasis"><text:a xlink:type="simple" xlink:href="https://wiki.primtux.fr/doku.php/start" text:style-name="Internet_20_link" text:visited-style-name="Visited_20_Internet_20_Link">Bienvenue sur le wiki de PrimTux</text:a></text:span></text:p>
      <text:list text:style-name="List_20_1" text:continue-numbering="false">
        <text:list-item>
          <text:p text:style-name="List_20_1_Content_First"><text:a xlink:type="simple" xlink:href="https://wiki.primtux.fr/doku.php/start#qu_est-ce_que_primtux" text:style-name="Internet_20_link" text:visited-style-name="Visited_20_Internet_20_Link">Qu'est-ce que PrimTux ?</text:a></text:p>
        </text:list-item>
        <text:list-item>
          <text:p text:style-name="List_20_1_Content"><text:a xlink:type="simple" xlink:href="https://wiki.primtux.fr/doku.php/start#origine" text:style-name="Internet_20_link" text:visited-style-name="Visited_20_Internet_20_Link">Origine</text:a></text:p>
        </text:list-item>
        <text:list-item>
          <text:p text:style-name="List_20_1_Content"><text:a xlink:type="simple" xlink:href="https://wiki.primtux.fr/doku.php/start#revaloriser" text:style-name="Internet_20_link" text:visited-style-name="Visited_20_Internet_20_Link">Revaloriser</text:a></text:p>
        </text:list-item>
        <text:list-item>
          <text:p text:style-name="List_20_1_Content"><text:a xlink:type="simple" xlink:href="https://wiki.primtux.fr/doku.php/start#documentation" text:style-name="Internet_20_link" text:visited-style-name="Visited_20_Internet_20_Link">Documentation</text:a></text:p>
        </text:list-item>
        <text:list-item>
          <text:p text:style-name="List_20_1_Content"><text:a xlink:type="simple" xlink:href="https://wiki.primtux.fr/doku.php/start#contribuer" text:style-name="Internet_20_link" text:visited-style-name="Visited_20_Internet_20_Link">Contribuer</text:a></text:p>
        </text:list-item>
        <text:list-item>
          <text:p text:style-name="List_20_1_Content_Last"><text:a xlink:type="simple" xlink:href="https://wiki.primtux.fr/doku.php/start#les_auteurs" text:style-name="Internet_20_link" text:visited-style-name="Visited_20_Internet_20_Link">Les auteurs</text:a></text:p>
        </text:list-item>
      </text:list>
      <text:p text:style-name="Text_20_body"> <text:span text:style-name="Strong_20_Emphasis"> <text:a xlink:type="simple" xlink:href="https://wiki.primtux.fr/doku.php/presentation_du_systeme" text:style-name="Internet_20_link" text:visited-style-name="Visited_20_Internet_20_Link">Présentation du système</text:a> </text:span></text:p>
      <text:list text:style-name="List_20_1" text:continue-numbering="false">
        <text:list-item>
          <text:p text:style-name="List_20_1_Content_First"> <text:a xlink:type="simple" xlink:href="https://wiki.primtux.fr/doku.php/presentation_du_systeme#quelques_captures_d_ecran" text:style-name="Internet_20_link" text:visited-style-name="Visited_20_Internet_20_Link">Quelques captures d'écran</text:a></text:p>
        </text:list-item>
        <text:list-item>
          <text:p text:style-name="List_20_1_Content"> <text:a xlink:type="simple" xlink:href="https://wiki.primtux.fr/doku.php/presentation_du_systeme#logitheque_de_primtux" text:style-name="Internet_20_link" text:visited-style-name="Visited_20_Internet_20_Link">Logithèque de PrimTux</text:a></text:p>
        </text:list-item>
        <text:list-item>
          <text:p text:style-name="List_20_1_Content"> <text:a xlink:type="simple" xlink:href="https://wiki.primtux.fr/doku.php/presentation_du_systeme#handymenus_de_primtux" text:style-name="Internet_20_link" text:visited-style-name="Visited_20_Internet_20_Link">HandyMenus de PrimTux</text:a></text:p>
        </text:list-item>
        <text:list-item>
          <text:p text:style-name="List_20_1_Content"> <text:a xlink:type="simple" xlink:href="https://wiki.primtux.fr/doku.php/presentation_du_systeme#filtrage_web" text:style-name="Internet_20_link" text:visited-style-name="Visited_20_Internet_20_Link">Filtrage Web</text:a></text:p>
        </text:list-item>
        <text:list-item>
          <text:p text:style-name="List_20_1_Content"> <text:a xlink:type="simple" xlink:href="https://wiki.primtux.fr/doku.php/presentation_du_systeme#caracteristiques_techniques" text:style-name="Internet_20_link" text:visited-style-name="Visited_20_Internet_20_Link">Caractéristiques techniques</text:a></text:p>
        </text:list-item>
        <text:list-item>
          <text:p text:style-name="List_20_1_Content_Last"> <text:a xlink:type="simple" xlink:href="https://wiki.primtux.fr/doku.php/presentation_du_systeme#historique_non-exhaustif_des_ameliorations_et_evolutions" text:style-name="Internet_20_link" text:visited-style-name="Visited_20_Internet_20_Link">Historique non-exhaustif des améliorations et évolutions</text:a></text:p>
        </text:list-item>
      </text:list>
      <text:p text:style-name="Text_20_body"><text:span text:style-name="Strong_20_Emphasis"> <text:a xlink:type="simple" xlink:href="https://wiki.primtux.fr/doku.php/plateformes" text:style-name="Internet_20_link" text:visited-style-name="Visited_20_Internet_20_Link">Les différentes versions de PrimTux</text:a> </text:span></text:p>
      <text:list text:style-name="List_20_1" text:continue-numbering="false">
        <text:list-item>
          <text:p text:style-name="List_20_1_Content_First"> <text:a xlink:type="simple" xlink:href="https://wiki.primtux.fr/doku.php/plateformes#choix_de_la_version_selon_le_pc" text:style-name="Internet_20_link" text:visited-style-name="Visited_20_Internet_20_Link">Choix de la version selon le PC</text:a></text:p>
        </text:list-item>
        <text:list-item>
          <text:p text:style-name="List_20_1_Content"> <text:a xlink:type="simple" xlink:href="https://wiki.primtux.fr/doku.php/plateformes#primtux2_-_dysla_primtux2_accessible" text:style-name="Internet_20_link" text:visited-style-name="Visited_20_Internet_20_Link">PrimTux2 - Dys: la PrimTux2 accessible</text:a></text:p>
        </text:list-item>
        <text:list-item>
          <text:p text:style-name="List_20_1_Content_Last"> <text:a xlink:type="simple" xlink:href="https://wiki.primtux.fr/doku.php/plateformes#primtux_pour_raspberry_pi" text:style-name="Internet_20_link" text:visited-style-name="Visited_20_Internet_20_Link">PrimTux pour Raspberry Pi</text:a></text:p>
        </text:list-item>
      </text:list>
      <text:p text:style-name="Text_20_body"><text:span text:style-name="Strong_20_Emphasis"> <text:a xlink:type="simple" xlink:href="https://wiki.primtux.fr/doku.php/installer_utiliser_primtux2" text:style-name="Internet_20_link" text:visited-style-name="Visited_20_Internet_20_Link">Tester, installer et utiliser PrimTux: manipulations de base</text:a> </text:span></text:p>
      <text:list text:style-name="List_20_1" text:continue-numbering="false">
        <text:list-item>
          <text:p text:style-name="List_20_1_Content_First"> <text:a xlink:type="simple" xlink:href="https://wiki.primtux.fr/doku.php/installer_utiliser_primtux2#telecharger_et_essayer_primtux" text:style-name="Internet_20_link" text:visited-style-name="Visited_20_Internet_20_Link">Télécharger et essayer PrimTux</text:a></text:p>
        </text:list-item>
        <text:list-item>
          <text:p text:style-name="List_20_1_Content"> <text:a xlink:type="simple" xlink:href="https://wiki.primtux.fr/doku.php/installer_utiliser_primtux2#installer_primtux" text:style-name="Internet_20_link" text:visited-style-name="Visited_20_Internet_20_Link">Installer PrimTux</text:a></text:p>
        </text:list-item>
        <text:list-item>
          <text:p text:style-name="List_20_1_Content"> <text:a xlink:type="simple" xlink:href="https://wiki.primtux.fr/doku.php/installer_utiliser_primtux2#mettre_a_jour_primtux" text:style-name="Internet_20_link" text:visited-style-name="Visited_20_Internet_20_Link">Mettre à jour PrimTux</text:a></text:p>
        </text:list-item>
        <text:list-item>
          <text:p text:style-name="List_20_1_Content_Last"> <text:a xlink:type="simple" xlink:href="https://wiki.primtux.fr/doku.php/installer_utiliser_primtux2#premiers_pas_apres_l_installation_de_primtux" text:style-name="Internet_20_link" text:visited-style-name="Visited_20_Internet_20_Link">Premiers pas après l'installation de PrimTux</text:a></text:p>
        </text:list-item>
      </text:list>
      <text:p text:style-name="Text_20_body"><text:span text:style-name="Strong_20_Emphasis"> <text:a xlink:type="simple" xlink:href="https://wiki.primtux.fr/doku.php/plus_loin" text:style-name="Internet_20_link" text:visited-style-name="Visited_20_Internet_20_Link">Personnalisation</text:a> </text:span></text:p>
      <text:list text:style-name="List_20_1" text:continue-numbering="false">
        <text:list-item>
          <text:p text:style-name="List_20_1_Content_First"> <text:a xlink:type="simple" xlink:href="https://wiki.primtux.fr/doku.php/guide-ligne-commande" text:style-name="Internet_20_link" text:visited-style-name="Visited_20_Internet_20_Link">Apprendre à utiliser la ligne de commande sous PrimTux</text:a></text:p>
        </text:list-item>
        <text:list-item>
          <text:p text:style-name="List_20_1_Content"> <text:a xlink:type="simple" xlink:href="https://wiki.primtux.fr/doku.php/configurer_autologin" text:style-name="Internet_20_link" text:visited-style-name="Visited_20_Internet_20_Link">Configurer l'autologin</text:a></text:p>
        </text:list-item>
        <text:list-item>
          <text:p text:style-name="List_20_1_Content"> <text:a xlink:type="simple" xlink:href="https://wiki.primtux.fr/doku.php/handymenu-primtux2-configurer" text:style-name="Internet_20_link" text:visited-style-name="Visited_20_Internet_20_Link">Configurer les handymenus de PrimTux</text:a></text:p>
        </text:list-item>
        <text:list-item>
          <text:p text:style-name="List_20_1_Content"> <text:a xlink:type="simple" xlink:href="https://wiki.primtux.fr/doku.php/bne-linux" text:style-name="Internet_20_link" text:visited-style-name="Visited_20_Internet_20_Link">BNE-Linux</text:a></text:p>
        </text:list-item>
        <text:list-item>
          <text:p text:style-name="List_20_1_Content"> <text:a xlink:type="simple" xlink:href="https://wiki.primtux.fr/doku.php/controle_parental" text:style-name="Internet_20_link" text:visited-style-name="Visited_20_Internet_20_Link"> Contrôle parental </text:a></text:p>
        </text:list-item>
        <text:list-item>
          <text:p text:style-name="List_20_1_Content"> <text:a xlink:type="simple" xlink:href="https://wiki.primtux.fr/doku.php/vm-linux-new" text:style-name="Internet_20_link" text:visited-style-name="Visited_20_Internet_20_Link">Création d'une machine virtuelle PrimTux sous linux</text:a></text:p>
        </text:list-item>
        <text:list-item>
          <text:p text:style-name="List_20_1_Content"> <text:a xlink:type="simple" xlink:href="https://wiki.primtux.fr/doku.php/menu_demarrage" text:style-name="Internet_20_link" text:visited-style-name="Visited_20_Internet_20_Link">Démarrer par défaut en mode "Ordi Nosaure" ou NON-PAE sur version installée (PrimTux4-Debian8)</text:a></text:p>
        </text:list-item>
        <text:list-item>
          <text:p text:style-name="List_20_1_Content"> <text:a xlink:type="simple" xlink:href="https://wiki.primtux.fr/doku.php/pave-numerique" text:style-name="Internet_20_link" text:visited-style-name="Visited_20_Internet_20_Link">Désactiver le pavé numérique pour les PCs portables</text:a></text:p>
        </text:list-item>
        <text:list-item>
          <text:p text:style-name="List_20_1_Content"> <text:a xlink:type="simple" xlink:href="https://wiki.primtux.fr/doku.php/utilisation-reseau:dossier-reseau-libreoffice" text:style-name="Internet_20_link" text:visited-style-name="Visited_20_Internet_20_Link">Enregistrement par défaut des fichiers LibreOffice dans un répertoire réseau</text:a></text:p>
        </text:list-item>
        <text:list-item>
          <text:p text:style-name="List_20_1_Content"> <text:a xlink:type="simple" xlink:href="https://wiki.primtux.fr/doku.php/installer_applications" text:style-name="Internet_20_link" text:visited-style-name="Visited_20_Internet_20_Link">Installer des applications</text:a></text:p>
        </text:list-item>
        <text:list-item>
          <text:p text:style-name="List_20_1_Content"> <text:a xlink:type="simple" xlink:href="https://wiki.primtux.fr/doku.php/linux-image" text:style-name="Internet_20_link" text:visited-style-name="Visited_20_Internet_20_Link">Installer le noyau Linux 4.9 (PrimTux4-debian8)</text:a></text:p>
        </text:list-item>
        <text:list-item>
          <text:p text:style-name="List_20_1_Content"> <text:a xlink:type="simple" xlink:href="https://wiki.primtux.fr/doku.php/cd-auto" text:style-name="Internet_20_link" text:visited-style-name="Visited_20_Internet_20_Link">Lire un CD ou un DVD automatiquement à l'insertion</text:a></text:p>
        </text:list-item>
        <text:list-item>
          <text:p text:style-name="List_20_1_Content"> <text:a xlink:type="simple" xlink:href="https://wiki.primtux.fr/doku.php/personnaliser_apparence" text:style-name="Internet_20_link" text:visited-style-name="Visited_20_Internet_20_Link">Modifier l'apparence</text:a></text:p>
        </text:list-item>
        <text:list-item>
          <text:p text:style-name="List_20_1_Content"> <text:a xlink:type="simple" xlink:href="https://wiki.primtux.fr/doku.php/utilisation-reseau:partage-dossier" text:style-name="Internet_20_link" text:visited-style-name="Visited_20_Internet_20_Link">Partager un répertoire de travail sur un réseau</text:a></text:p>
        </text:list-item>
        <text:list-item>
          <text:p text:style-name="List_20_1_Content_Last"> <text:a xlink:type="simple" xlink:href="https://wiki.primtux.fr/doku.php/regler_date_et_heure" text:style-name="Internet_20_link" text:visited-style-name="Visited_20_Internet_20_Link">Régler l'horloge - date et heure</text:a></text:p>
        </text:list-item>
      </text:list>
      <text:p text:style-name="Text_20_body"><text:span text:style-name="Strong_20_Emphasis"><text:a xlink:type="simple" xlink:href="https://wiki.primtux.fr/doku.php/deployer_primtux" text:style-name="Internet_20_link" text:visited-style-name="Visited_20_Internet_20_Link">Déployer PrimTux</text:a></text:span></text:p>
      <text:list text:style-name="List_20_1" text:continue-numbering="false">
        <text:list-item>
          <text:p text:style-name="List_20_1_Content_First"> <text:a xlink:type="simple" xlink:href="https://wiki.primtux.fr/doku.php/deployer_primtux" text:style-name="Internet_20_link" text:visited-style-name="Visited_20_Internet_20_Link">Déployer PrimTux en démarrage simple (PrimTux est le seul système installé sur le PC)</text:a></text:p>
        </text:list-item>
        <text:list-item>
          <text:p text:style-name="List_20_1_Content_Last"> <text:a xlink:type="simple" xlink:href="https://wiki.primtux.fr/doku.php/deployer_primtux#deployer_primtux_en_multiboot_un_autre_systeme_est_deja_installe_sur_le_pc" text:style-name="Internet_20_link" text:visited-style-name="Visited_20_Internet_20_Link">Déployer PrimTux en multiboot (Un autre système est déjà installé sur le PC)</text:a></text:p>
        </text:list-item>
      </text:list>
      <text:p text:style-name="Text_20_body"><text:span text:style-name="Strong_20_Emphasis"><text:a xlink:type="simple" xlink:href="https://wiki.primtux.fr/doku.php/primtux-mobile" text:style-name="Internet_20_link" text:visited-style-name="Visited_20_Internet_20_Link">Meuble informatique: conception de la PrimTux-Mobile</text:a></text:span>
<text:span text:style-name="Strong_20_Emphasis"/></text:p>
      <text:p text:style-name="Text_20_body"><text:span text:style-name="Strong_20_Emphasis"><text:a xlink:type="simple" xlink:href="https://wiki.primtux.fr/doku.php/licences" text:style-name="Internet_20_link" text:visited-style-name="Visited_20_Internet_20_Link">Licences</text:a></text:span></text:p>
      <text:p text:style-name="Text_20_body"><text:span text:style-name="Strong_20_Emphasis"><text:a xlink:type="simple" xlink:href="https://wiki.primtux.fr/doku.php/revue_de_presse" text:style-name="Internet_20_link" text:visited-style-name="Visited_20_Internet_20_Link">Ils en parlent...</text:a></text:span></text:p>
      <text:p text:style-name="Text_20_body"><text:span text:style-name="Strong_20_Emphasis"><text:a xlink:type="simple" xlink:href="https://wiki.primtux.fr/doku.php/logos" text:style-name="Internet_20_link" text:visited-style-name="Visited_20_Internet_20_Link">Logos ardoise</text:a></text:span></text:p>
      <text:p text:style-name="Text_20_body"><text:span text:style-name="Strong_20_Emphasis"><text:a xlink:type="simple" xlink:href="https://wiki.primtux.fr/doku.php/cadeaux" text:style-name="Internet_20_link" text:visited-style-name="Visited_20_Internet_20_Link">Cadeaux</text:a></text:span></text:p>
      <text:p text:style-name="Text_20_body"><text:span text:style-name="Strong_20_Emphasis"><text:a xlink:type="simple" xlink:href="#sidebar" text:style-name="Local_20_link" text:visited-style-name="Visited_20_Local_20_Link">PrimTux - Wiki</text:a></text:span></text:p>
      <text:p text:style-name="Text_20_body"><text:span text:style-name="Strong_20_Emphasis"><text:a xlink:type="simple" xlink:href="https://wiki.primtux.fr/doku.php/guidedvp:sommaire" text:style-name="Internet_20_link" text:visited-style-name="Visited_20_Internet_20_Link">Guide de démarrage rapide</text:a></text:span></text:p>
      <text:p text:style-name="Text_20_body"><text:span text:style-name="Strong_20_Emphasis"><text:a xlink:type="simple" xlink:href="https://wiki.primtux.fr/doku.php/aides-memoire" text:style-name="Internet_20_link" text:visited-style-name="Visited_20_Internet_20_Link">Aides-mémoire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primtux.fr" text:style-name="Internet_20_link" text:visited-style-name="Visited_20_Internet_20_Link">Site principal</text:a></text:p>
        </text:list-item>
        <text:list-item>
          <text:p text:style-name="List_20_1_Content"> <text:a xlink:type="simple" xlink:href="https://forum.primtux.fr" text:style-name="Internet_20_link" text:visited-style-name="Visited_20_Internet_20_Link">Forum</text:a></text:p>
        </text:list-item>
        <text:list-item>
          <text:p text:style-name="List_20_1_Content"> <text:a xlink:type="simple" xlink:href="https://ressources.primtux.fr/" text:style-name="Internet_20_link" text:visited-style-name="Visited_20_Internet_20_Link">Ressources PrimTux</text:a></text:p>
        </text:list-item>
        <text:list-item>
          <text:p text:style-name="List_20_1_Content"> <text:a xlink:type="simple" xlink:href="https://git.framasoft.org/users/Steph/projects" text:style-name="Internet_20_link" text:visited-style-name="Visited_20_Internet_20_Link">Sources sur Framagit</text:a></text:p>
        </text:list-item>
        <text:list-item>
          <text:p text:style-name="List_20_1_Content_Last"> <text:a xlink:type="simple" xlink:href="https://twitter.com/PrimTux_Team" text:style-name="Internet_20_link" text:visited-style-name="Visited_20_Internet_20_Link">@PrimTux-Team</text:a></text:p>
        </text:list-item>
      </text:list>
      <text:p text:style-name="Horizontal_20_Line"/>
      <text:p text:style-name="Text_20_body"><text:span text:style-name="Strong_20_Emphasis">Archives</text:span></text:p>
      <text:p text:style-name="Text_20_body"><text:span text:style-name="Strong_20_Emphasis"><text:a xlink:type="simple" xlink:href="https://wiki.primtux.fr/doku.php/installer_utiliser_eiffel" text:style-name="Internet_20_link" text:visited-style-name="Visited_20_Internet_20_Link">Tester, installer et utiliser PrimTux-Eiffel (deuxième version de PrimTux)</text:a></text:span></text:p>
      <text:list text:style-name="List_20_1" text:continue-numbering="false">
        <text:list-item>
          <text:p text:style-name="List_20_1_Content_First"> <text:a xlink:type="simple" xlink:href="https://wiki.primtux.fr/doku.php/logitheque" text:style-name="Internet_20_link" text:visited-style-name="Visited_20_Internet_20_Link">Logithèque de PrimTux-Eiffel</text:a></text:p>
        </text:list-item>
        <text:list-item>
          <text:p text:style-name="List_20_1_Content"> <text:a xlink:type="simple" xlink:href="https://wiki.primtux.fr/doku.php/handymenu-primtux" text:style-name="Internet_20_link" text:visited-style-name="Visited_20_Internet_20_Link">HandyMenus de PrimTux Eiffel</text:a></text:p>
        </text:list-item>
        <text:list-item>
          <text:p text:style-name="List_20_1_Content"> <text:a xlink:type="simple" xlink:href="https://wiki.primtux.fr/doku.php/tester-primtux" text:style-name="Internet_20_link" text:visited-style-name="Visited_20_Internet_20_Link">Comment essayer PrimTux</text:a></text:p>
        </text:list-item>
        <text:list-item>
          <text:p text:style-name="List_20_1_Content"> <text:a xlink:type="simple" xlink:href="https://wiki.primtux.fr/doku.php/installer_eiffel" text:style-name="Internet_20_link" text:visited-style-name="Visited_20_Internet_20_Link">Installer PrimTux-Eiffel</text:a></text:p>
        </text:list-item>
        <text:list-item>
          <text:p text:style-name="List_20_1_Content"> <text:a xlink:type="simple" xlink:href="https://wiki.primtux.fr/doku.php/premiers_pas_eiffel" text:style-name="Internet_20_link" text:visited-style-name="Visited_20_Internet_20_Link">Premiers pas après l'installation de PrimTux Eiffel</text:a></text:p>
        </text:list-item>
        <text:list-item>
          <text:p text:style-name="List_20_1_Content"> <text:a xlink:type="simple" xlink:href="https://wiki.primtux.fr/doku.php/verrouiller" text:style-name="Internet_20_link" text:visited-style-name="Visited_20_Internet_20_Link">Verrouiller les tableaux de bord</text:a></text:p>
        </text:list-item>
        <text:list-item>
          <text:p text:style-name="List_20_1_Content"> <text:a xlink:type="simple" xlink:href="https://wiki.primtux.fr/doku.php/nouvelles-fonctionnalites" text:style-name="Internet_20_link" text:visited-style-name="Visited_20_Internet_20_Link">Nouvelles fonctionnalités depuis la sortie de la première version de PrimTux Eiffel</text:a></text:p>
        </text:list-item>
        <text:list-item>
          <text:p text:style-name="List_20_1_Content"> <text:a xlink:type="simple" xlink:href="https://wiki.primtux.fr/doku.php/primtux-base" text:style-name="Internet_20_link" text:visited-style-name="Visited_20_Internet_20_Link">PrimTux base (PrimTux Eiffel sans les logiciels éducatifs)</text:a></text:p>
        </text:list-item>
        <text:list-item>
          <text:p text:style-name="List_20_1_Content_Last"> <text:a xlink:type="simple" xlink:href="https://wiki.primtux.fr/doku.php/vm-primtux" text:style-name="Internet_20_link" text:visited-style-name="Visited_20_Internet_20_Link">PrimTux Eiffel en machine virtuelle portable</text:a></text:p>
        </text:list-item>
      </text:list>
      <text:p text:style-name="Text_20_body"><text:span text:style-name="Strong_20_Emphasis"><text:a xlink:type="simple" xlink:href="https://wiki.primtux.fr/doku.php/installer_utiliser_liberte" text:style-name="Internet_20_link" text:visited-style-name="Visited_20_Internet_20_Link">Installer et utiliser PrimTux-Liberté (première version de PrimTux)</text:a></text:span></text:p>
      <text:list text:style-name="List_20_1" text:continue-numbering="false">
        <text:list-item>
          <text:p text:style-name="List_20_1_Content_First"> <text:a xlink:type="simple" xlink:href="https://wiki.primtux.fr/doku.php/installer_liberte" text:style-name="Internet_20_link" text:visited-style-name="Visited_20_Internet_20_Link">Télécharger et installer PrimTux Liberté</text:a></text:p>
        </text:list-item>
        <text:list-item>
          <text:p text:style-name="List_20_1_Content_Last"> <text:a xlink:type="simple" xlink:href="https://wiki.primtux.fr/doku.php/premiers_pas" text:style-name="Internet_20_link" text:visited-style-name="Visited_20_Internet_20_Link">Premiers pas après l'installation de PrimTux Liberté</text:a></text:p>
        </text:list-item>
      </text:list>
      <text:p text:style-name="Text_20_body">Ajouter une pag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