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ue_de_presse"/><text:bookmark-start text:name="__RefHeading___ils_en_parlent_1"/><text:bookmark-start text:name="ils_en_parlent"/>Ils en parlent...<text:bookmark-end text:name="__RefHeading___ils_en_parlent_1"/><text:bookmark-end text:name="ils_en_parlent"/></text:h>
      <text:p text:style-name="Text_20_body">Cette page est destinée à conserver le lien d'articles significatifs écrits pour présenter PrimTux.</text:p>
      <text:list text:style-name="List_20_1" text:continue-numbering="false">
        <text:list-item>
          <text:p text:style-name="List_20_1_Content_First"> <text:a xlink:type="simple" xlink:href="http://lea-linux.org/nouvelles/primtux-distribution-gnulinux-educative-personnalisable-80464/" text:style-name="Internet_20_link" text:visited-style-name="Visited_20_Internet_20_Link">PrimTux distribution GNU/Linux éducative personnalisable</text:a> 1er mai 2015 Léa-Linux </text:p>
        </text:list-item>
        <text:list-item>
          <text:p text:style-name="List_20_1_Content"> <text:a xlink:type="simple" xlink:href="http://mammoutux.free.fr/?PrimTux-la-nouvelle-distribution" text:style-name="Internet_20_link" text:visited-style-name="Visited_20_Internet_20_Link">PrimTux la nouvelle distribution éducative</text:a> 1er mai 2015 Mammoutux </text:p>
        </text:list-item>
        <text:list-item>
          <text:p text:style-name="List_20_1_Content"> <text:a xlink:type="simple" xlink:href="https://cercll.wordpress.com/2015/05/05/primtux-une-distribution-gnulinux-sur-les-bancs-de-lecole/" text:style-name="Internet_20_link" text:visited-style-name="Visited_20_Internet_20_Link">PrimTux une distribution sur les bancs de l'école</text:a> 5 mai 2015 Toolinux republié par CERCLL</text:p>
        </text:list-item>
        <text:list-item>
          <text:p text:style-name="List_20_1_Content"> <text:a xlink:type="simple" xlink:href="http://denis-sylvain.be/2015/05/15/primtux-distribution-educative-complete-destinee-a-lecole-primaire/" text:style-name="Internet_20_link" text:visited-style-name="Visited_20_Internet_20_Link">PrimTuX distribution éducative complète destinée à l'école primaire</text:a> 15 mai 2015 Sylvain DENIS</text:p>
        </text:list-item>
        <text:list-item>
          <text:p text:style-name="List_20_1_Content"> <text:a xlink:type="simple" xlink:href="http://www.anis.asso.fr/PrimTux-Une-nouvelle-distribution-5097.html" text:style-name="Internet_20_link" text:visited-style-name="Visited_20_Internet_20_Link">PrimTux une nouvelle distribution Linux éducative et gratuite</text:a> 26 mai 2015 ANIS</text:p>
        </text:list-item>
        <text:list-item>
          <text:p text:style-name="List_20_1_Content"> <text:a xlink:type="simple" xlink:href="http://www.toolinux.com/PrimTux-la-distribution-parfaite" text:style-name="Internet_20_link" text:visited-style-name="Visited_20_Internet_20_Link">PrimTux la distribution parfaite en classe</text:a> 20 juillet 2015 Toolinux</text:p>
        </text:list-item>
        <text:list-item>
          <text:p text:style-name="List_20_1_Content"> <text:a xlink:type="simple" xlink:href="http://monordinosaure.free.fr/index.php/linux/29-autre/85-des-logiciels-educatifs-sur-votre-ordinosaure-avec-primtux" text:style-name="Internet_20_link" text:visited-style-name="Visited_20_Internet_20_Link">Des logiciels éducatifs sur votre ordinosaure avec PrimTux</text:a> Mon Ordinosaure</text:p>
        </text:list-item>
        <text:list-item>
          <text:p text:style-name="List_20_1_Content"> <text:a xlink:type="simple" xlink:href="http://linuxfr.org/news/primtux-liberte-adapte-le-handymenu-pour-les-ecoliers" text:style-name="Internet_20_link" text:visited-style-name="Visited_20_Internet_20_Link">PrimTux adapte le HandyMenu pour les écoliers</text:a> 11octobre 2015 Linuxfr</text:p>
        </text:list-item>
        <text:list-item>
          <text:p text:style-name="List_20_1_Content"> <text:a xlink:type="simple" xlink:href="http://www.toolinux.com/PrimTux-et-HandyMenu-pour-les" text:style-name="Internet_20_link" text:visited-style-name="Visited_20_Internet_20_Link">HandyMenu pour les écoliers</text:a> 12 octobre 2015 Toolinux</text:p>
        </text:list-item>
        <text:list-item>
          <text:p text:style-name="List_20_1_Content"> <text:a xlink:type="simple" xlink:href="http://www.tice-education.fr/index.php/tous-les-articles-er-ressources/articles-informatiques/996-primtux-une-distribution-basee-sur-debian-adaptee-pour-l-ecole-primaire" text:style-name="Internet_20_link" text:visited-style-name="Visited_20_Internet_20_Link">PrimTux une distribution basée sur Debian adaptée pour l'école primaire</text:a> 12 octobre 2015 TICE éducation</text:p>
        </text:list-item>
        <text:list-item>
          <text:p text:style-name="List_20_1_Content"> <text:a xlink:type="simple" xlink:href="http://www.informatique-enseignant.com/linux-ecole-primaire-primtux/" text:style-name="Internet_20_link" text:visited-style-name="Visited_20_Internet_20_Link">Comment utiliser Linux en classe avec une distribution spécialement conçue pour l’école primaire? Voici PrimTux !</text:a> 14 octobre 2015 Informatique-enseignant.com</text:p>
        </text:list-item>
        <text:list-item>
          <text:p text:style-name="List_20_1_Content"> <text:a xlink:type="simple" xlink:href="http://www.linuxrouen.fr/spip3/spip.php?breve32" text:style-name="Internet_20_link" text:visited-style-name="Visited_20_Internet_20_Link">PrimTux une nouvelle distribution libre pour l'école</text:a> 18 octobre 2015 LinuxRouen.fr</text:p>
        </text:list-item>
        <text:list-item>
          <text:p text:style-name="List_20_1_Content"> <text:a xlink:type="simple" xlink:href="http://www.developpez.com/actu/91363/La-version-liberte-de-PrimTux-la-distribution-GNU-Linux-legere-basee-sur-Debian-est-disponible-pour-les-ecoliers/" text:style-name="Internet_20_link" text:visited-style-name="Visited_20_Internet_20_Link">Annonce de sortie de PrimTux-Liberté</text:a> 21 octobre 2015 Developpez.com</text:p>
        </text:list-item>
        <text:list-item>
          <text:p text:style-name="List_20_1_Content"> <text:a xlink:type="simple" xlink:href="http://lea-linux.org/nouvelles/primtux-totaleliberte-est-disponible-pour-les-ecoliers-libres-80624/" text:style-name="Internet_20_link" text:visited-style-name="Visited_20_Internet_20_Link">PrimTux-TotaleLiberté est disponible pour les écoliers</text:a> 24 octobre 2015 Léa-Linux</text:p>
        </text:list-item>
        <text:list-item>
          <text:p text:style-name="List_20_1_Content"> <text:a xlink:type="simple" xlink:href="http://mavielinux.com/2015/10/25/primtux-une-distribution-gnulinux-adaptee-a-lenfant/" text:style-name="Internet_20_link" text:visited-style-name="Visited_20_Internet_20_Link">PrimTux une distribution GNU/Linux adaptée à l'enfant</text:a> 25 octobre 2015 Ma vie Linux</text:p>
        </text:list-item>
        <text:list-item>
          <text:p text:style-name="List_20_1_Content"> <text:a xlink:type="simple" xlink:href="http://www.de-bric-et-de-broc.fr/que-faire-d-un-vieux-pc/un-pc-educatif" text:style-name="Internet_20_link" text:visited-style-name="Visited_20_Internet_20_Link">un PC éducatif</text:a> de-bric-et-de-broc.fr (merci à Philippe-dpt35 sur le forum PrimTux)</text:p>
        </text:list-item>
        <text:list-item>
          <text:p text:style-name="List_20_1_Content"> <text:a xlink:type="simple" xlink:href="http://circ-dieppe-ouest.spip.ac-rouen.fr/spip.php?article144" text:style-name="Internet_20_link" text:visited-style-name="Visited_20_Internet_20_Link">Enseigner avec le numérique PrimTux</text:a></text:p>
        </text:list-item>
        <text:list-item>
          <text:p text:style-name="List_20_1_Content"> <text:a xlink:type="simple" xlink:href="http://www.ecolebranchee.com/2015/11/13/primtux-un-environnement-informatique-libre-pour-le-primaire/" text:style-name="Internet_20_link" text:visited-style-name="Visited_20_Internet_20_Link">PrimTux un environnement informatique libre pour le primaire</text:a></text:p>
        </text:list-item>
        <text:list-item>
          <text:p text:style-name="List_20_1_Content"> <text:a xlink:type="simple" xlink:href="http://carrefour-education.qc.ca/nouvelles/primtux_un_environnement_informatique_libre_pour_le_primaire" text:style-name="Internet_20_link" text:visited-style-name="Visited_20_Internet_20_Link">republié sur carrefour de l'éducation</text:a></text:p>
        </text:list-item>
        <text:list-item>
          <text:p text:style-name="List_20_1_Content"> <text:a xlink:type="simple" xlink:href="http://classetice.fr/spip.php?article52#PrimTux-Un-environnement-informatique-libre-pour-le-primaire" text:style-name="Internet_20_link" text:visited-style-name="Visited_20_Internet_20_Link">republié par #ClasseTICE</text:a></text:p>
        </text:list-item>
        <text:list-item>
          <text:p text:style-name="List_20_1_Content"> <text:a xlink:type="simple" xlink:href="http://math.maternelle.free.fr/Ressources/ress-num.html" text:style-name="Internet_20_link" text:visited-style-name="Visited_20_Internet_20_Link">Ressources numériques en maternelle</text:a></text:p>
        </text:list-item>
        <text:list-item>
          <text:p text:style-name="List_20_1_Content"> <text:a xlink:type="simple" xlink:href="https://ericgranier84.wordpress.com/2016/03/05/prim-tux-le-manchot-sinvite-a-lecole/" text:style-name="Internet_20_link" text:visited-style-name="Visited_20_Internet_20_Link">Prim-Tux le manchot s'invite à l'école</text:a></text:p>
        </text:list-item>
        <text:list-item>
          <text:p text:style-name="List_20_1_Content"> <text:a xlink:type="simple" xlink:href="http://wiki.april.org/w/PrimTux" text:style-name="Internet_20_link" text:visited-style-name="Visited_20_Internet_20_Link">Wiki April catégorie éducation</text:a></text:p>
        </text:list-item>
        <text:list-item>
          <text:p text:style-name="List_20_1_Content"> <text:a xlink:type="simple" xlink:href="http://distrowatch.com/?newsid=09355" text:style-name="Internet_20_link" text:visited-style-name="Visited_20_Internet_20_Link">PrimTux sur Distrowatch</text:a></text:p>
        </text:list-item>
        <text:list-item>
          <text:p text:style-name="List_20_1_Content"> <text:a xlink:type="simple" xlink:href="http://www.jetestelinux.com/primtux-pour-enfants-parents-enseignants/" text:style-name="Internet_20_link" text:visited-style-name="Visited_20_Internet_20_Link">Jetestelinux</text:a></text:p>
        </text:list-item>
        <text:list-item>
          <text:p text:style-name="List_20_1_Content"> <text:a xlink:type="simple" xlink:href="https://fr.vikidia.org/wiki/Vikidia:Gazette/archives/2016/04" text:style-name="Internet_20_link" text:visited-style-name="Visited_20_Internet_20_Link">Vikidia Gazette avril 2016</text:a></text:p>
        </text:list-item>
        <text:list-item>
          <text:p text:style-name="List_20_1_Content"> <text:a xlink:type="simple" xlink:href="http://www.pcastuces.com/pratique/linux/primtux/page1.htm" text:style-name="Internet_20_link" text:visited-style-name="Visited_20_Internet_20_Link">Transformer un ordinateur en station éducative pour les enfants</text:a></text:p>
        </text:list-item>
        <text:list-item>
          <text:p text:style-name="List_20_1_Content"> <text:a xlink:type="simple" xlink:href="http://www.logitheque.com/articles/connaissez_vous_primtux_le_systeme_dexploitation_pour_enfants_1302.htm" text:style-name="Internet_20_link" text:visited-style-name="Visited_20_Internet_20_Link">PrimTux un système d'exploitation pour les enfants</text:a></text:p>
        </text:list-item>
        <text:list-item>
          <text:p text:style-name="List_20_1_Content"> <text:a xlink:type="simple" xlink:href="https://fr.vikidia.org/wiki/Vikidia:Syst%C3%A8mes_d%27exploitation_libres_et_distributions_pour_l%27%C3%A9ducation" text:style-name="Internet_20_link" text:visited-style-name="Visited_20_Internet_20_Link">Systèmes d'exploitation libres et distributions pour l'éducation</text:a></text:p>
        </text:list-item>
        <text:list-item>
          <text:p text:style-name="List_20_1_Content"> <text:a xlink:type="simple" xlink:href="https://fr.wikipedia.org/wiki/PrimTux" text:style-name="Internet_20_link" text:visited-style-name="Visited_20_Internet_20_Link">PrimTux sur Wikipedia</text:a></text:p>
        </text:list-item>
        <text:list-item>
          <text:p text:style-name="List_20_1_Content"> <text:a xlink:type="simple" xlink:href="https://ordinosor.wordpress.com/2017/03/08/primtux-une-distribution-linux-pour-les-eleves-du-primaire/" text:style-name="Internet_20_link" text:visited-style-name="Visited_20_Internet_20_Link">Primtux, une distribution Linux destinée aux élèves du primaire</text:a></text:p>
        </text:list-item>
        <text:list-item>
          <text:p text:style-name="List_20_1_Content"> <text:a xlink:type="simple" xlink:href="http://www.ordi3-0.fr/ressources-logicielles.html" text:style-name="Internet_20_link" text:visited-style-name="Visited_20_Internet_20_Link">Ressources logicielles Ordi 3.0</text:a></text:p>
        </text:list-item>
        <text:list-item>
          <text:p text:style-name="List_20_1_Content"> <text:a xlink:type="simple" xlink:href="http://www.logitheque.com/articles/3_idees_pour_recycler_un_vieux_pc_1437.htm" text:style-name="Internet_20_link" text:visited-style-name="Visited_20_Internet_20_Link">3 idées pour recycler un vieux PC</text:a></text:p>
        </text:list-item>
        <text:list-item>
          <text:p text:style-name="List_20_1_Content"> <text:a xlink:type="simple" xlink:href="http://blogs16.ac-poitiers.fr/enr/2017/04/12/primtux-2-les-ordinausaures-vont-etre-contents/" text:style-name="Internet_20_link" text:visited-style-name="Visited_20_Internet_20_Link">PrimTux2 les ordinosaures vont être contents</text:a></text:p>
        </text:list-item>
        <text:list-item>
          <text:p text:style-name="List_20_1_Content"> <text:a xlink:type="simple" xlink:href="http://handituic.blogspot.fr/2017/06/une-version-de-primtux-pour-les-dys.html" text:style-name="Internet_20_link" text:visited-style-name="Visited_20_Internet_20_Link">Une version de PrimTux pour les "Dys" </text:a></text:p>
        </text:list-item>
        <text:list-item>
          <text:p text:style-name="List_20_1_Content"> <text:a xlink:type="simple" xlink:href="http://pontt.net/2017/07/primtux-pour-les-dys/" text:style-name="Internet_20_link" text:visited-style-name="Visited_20_Internet_20_Link">PrimTux pour les Dys</text:a></text:p>
        </text:list-item>
        <text:list-item>
          <text:p text:style-name="List_20_1_Content"> <text:a xlink:type="simple" xlink:href="http://begdu.fr/distribution-libre-educative/" text:style-name="Internet_20_link" text:visited-style-name="Visited_20_Internet_20_Link">distribution éducative adaptée aux vieux PC</text:a></text:p>
        </text:list-item>
        <text:list-item>
          <text:p text:style-name="List_20_1_Content"> <text:a xlink:type="simple" xlink:href="https://geek-mexicain.net/et-si-on-utilisait-linux-dans-les-ecoles-primairesm" text:style-name="Internet_20_link" text:visited-style-name="Visited_20_Internet_20_Link">Et si on utilisait Linux dans les écoles primaires</text:a></text:p>
        </text:list-item>
        <text:list-item>
          <text:p text:style-name="List_20_1_Content"> <text:a xlink:type="simple" xlink:href="http://www.bosstek.fr/article/greentek-linformatique-solidaire-dans-les-ecoles-de-chatillon-le-bilan" text:style-name="Internet_20_link" text:visited-style-name="Visited_20_Internet_20_Link">l'informatique solidaire dans les écoles de Chatillon92</text:a></text:p>
        </text:list-item>
        <text:list-item>
          <text:p text:style-name="List_20_1_Content"> <text:a xlink:type="simple" xlink:href="http://mediatheque.landerneau.bzh/biblio-dys/" text:style-name="Internet_20_link" text:visited-style-name="Visited_20_Internet_20_Link">Médiathèque de Landerneau_Biblio-Dys</text:a></text:p>
        </text:list-item>
        <text:list-item>
          <text:p text:style-name="List_20_1_Content"> <text:a xlink:type="simple" xlink:href="https://www.framboise314.fr/primtux-sur-raspberry-pi-une-distribution-educative-de-3-a-10-ans/" text:style-name="Internet_20_link" text:visited-style-name="Visited_20_Internet_20_Link">PrimTux sur Raspberry Pi une distribution éducative de 3 à 10 ans</text:a></text:p>
        </text:list-item>
        <text:list-item>
          <text:p text:style-name="List_20_1_Content_Last"> <text:a xlink:type="simple" xlink:href="https://pedagogie.ac-nancy-metz.fr/2018/10/10/utiliser-un-systeme-dexploitation-libre-dans-le-primaire-primtux/" text:style-name="Internet_20_link" text:visited-style-name="Visited_20_Internet_20_Link">Académie de Nancy - Utiliser un système d'exploitation libre dans le primaire PrimT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vue_de_presse</dc:title>
  </office:meta>
</office:document-meta>
</file>