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s_loin_eiffel"/><text:bookmark-start text:name="__RefHeading___aller_plus_loin_avec_primtux-eiffel_1"/><text:bookmark-start text:name="aller_plus_loin_avec_primtux-eiffel"/>Aller plus loin avec PrimTux-Eiffel<text:bookmark-end text:name="__RefHeading___aller_plus_loin_avec_primtux-eiffel_1"/><text:bookmark-end text:name="aller_plus_loin_avec_primtux-eiffel"/></text:h>
      <text:p text:style-name="Text_20_body"><text:span text:style-name="Strong_20_Emphasis"><text:a xlink:type="simple" xlink:href="https://wiki.primtux.fr/doku.php/installer_applications" text:style-name="Internet_20_link" text:visited-style-name="Visited_20_Internet_20_Link">Installer des applications</text:a></text:span></text:p>
      <text:p text:style-name="Text_20_body"><text:span text:style-name="Strong_20_Emphasis"><text:a xlink:type="simple" xlink:href="https://wiki.primtux.fr/doku.php/eiffelmaj" text:style-name="Internet_20_link" text:visited-style-name="Visited_20_Internet_20_Link">Mettre à jour PrimTux</text:a></text:span></text:p>
      <text:p text:style-name="Text_20_body"><text:span text:style-name="Strong_20_Emphasis"><text:a xlink:type="simple" xlink:href="https://wiki.primtux.fr/doku.php/controle_parental" text:style-name="Internet_20_link" text:visited-style-name="Visited_20_Internet_20_Link">Contrôle parental</text:a></text:span></text:p>
      <text:p text:style-name="Text_20_body"><text:span text:style-name="Strong_20_Emphasis"><text:a xlink:type="simple" xlink:href="https://wiki.primtux.fr/doku.php/changer_fond_ecran" text:style-name="Internet_20_link" text:visited-style-name="Visited_20_Internet_20_Link">Modifier l'apparence</text:a></text:span></text:p>
      <text:p text:style-name="Text_20_body"><text:span text:style-name="Strong_20_Emphasis"><text:a xlink:type="simple" xlink:href="https://wiki.primtux.fr/doku.php/verrouiller" text:style-name="Internet_20_link" text:visited-style-name="Visited_20_Internet_20_Link">Verrouiller les tableaux de bord</text:a></text:span></text:p>
      <text:p text:style-name="Text_20_body"><text:span text:style-name="Strong_20_Emphasis"><text:a xlink:type="simple" xlink:href="https://wiki.primtux.fr/doku.php/regler_date_et_heure" text:style-name="Internet_20_link" text:visited-style-name="Visited_20_Internet_20_Link">Régler l'horloge - date et heure</text:a></text:span></text:p>
      <text:p text:style-name="Text_20_body"><text:span text:style-name="Strong_20_Emphasis"><text:a xlink:type="simple" xlink:href="https://wiki.primtux.fr/doku.php/menu_demarrage" text:style-name="Internet_20_link" text:visited-style-name="Visited_20_Internet_20_Link">Démarrer par défaut en mode "Ordi-nosaure" ou "NON-PAE" sur version installée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us_loin_eiffel</dc:title>
  </office:meta>
</office:document-meta>
</file>