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s_loin"/><text:bookmark-start text:name="__RefHeading___aller_plus_loin_1"/><text:bookmark-start text:name="aller_plus_loin"/>Aller plus loin<text:bookmark-end text:name="__RefHeading___aller_plus_loin_1"/><text:bookmark-end text:name="aller_plus_loin"/></text:h>
      <text:p text:style-name="Text_20_body"><text:span text:style-name="Strong_20_Emphasis"><text:a xlink:type="simple" xlink:href="https://wiki.primtux.fr/doku.php/eiffelmaj" text:style-name="Internet_20_link" text:visited-style-name="Visited_20_Internet_20_Link">Mettre à jour PrimTux</text:a></text:span></text:p>
      <text:p text:style-name="Text_20_body"><text:span text:style-name="Strong_20_Emphasis"><text:a xlink:type="simple" xlink:href="https://wiki.primtux.fr/doku.php/installer_applications" text:style-name="Internet_20_link" text:visited-style-name="Visited_20_Internet_20_Link">Installer des applications</text:a></text:span></text:p>
      <text:p text:style-name="Text_20_body"><text:span text:style-name="Strong_20_Emphasis"><text:a xlink:type="simple" xlink:href="https://wiki.primtux.fr/doku.php/jclic" text:style-name="Internet_20_link" text:visited-style-name="Visited_20_Internet_20_Link">Jclic: indiquer le chemin des activités</text:a></text:span></text:p>
      <text:p text:style-name="Text_20_body"><text:span text:style-name="Strong_20_Emphasis"><text:a xlink:type="simple" xlink:href="https://wiki.primtux.fr/doku.php/calculatice" text:style-name="Internet_20_link" text:visited-style-name="Visited_20_Internet_20_Link">Paramétrage de calcul@tice</text:a></text:span></text:p>
      <text:p text:style-name="Text_20_body"><text:span text:style-name="Strong_20_Emphasis"><text:a xlink:type="simple" xlink:href="https://wiki.primtux.fr/doku.php/changer_fond_ecran" text:style-name="Internet_20_link" text:visited-style-name="Visited_20_Internet_20_Link">Modifier l'apparence</text:a></text:span></text:p>
      <text:p text:style-name="Text_20_body"><text:span text:style-name="Strong_20_Emphasis"><text:a xlink:type="simple" xlink:href="https://wiki.primtux.fr/doku.php/controle_parental" text:style-name="Internet_20_link" text:visited-style-name="Visited_20_Internet_20_Link">Contrôle parental</text:a></text:span></text:p>
      <text:p text:style-name="Text_20_body"><text:span text:style-name="Strong_20_Emphasis"><text:a xlink:type="simple" xlink:href="https://wiki.primtux.fr/doku.php/cd-auto" text:style-name="Internet_20_link" text:visited-style-name="Visited_20_Internet_20_Link">Lire un CD ou un DVD automatiquement à l'insertion</text:a></text:span></text:p>
      <text:p text:style-name="Text_20_body"><text:span text:style-name="Strong_20_Emphasis"><text:a xlink:type="simple" xlink:href="https://wiki.primtux.fr/doku.php/regler_date_et_heure" text:style-name="Internet_20_link" text:visited-style-name="Visited_20_Internet_20_Link">Régler l'horloge - date et heure</text:a></text:span></text:p>
      <text:p text:style-name="Text_20_body"><text:span text:style-name="Strong_20_Emphasis"><text:a xlink:type="simple" xlink:href="https://wiki.primtux.fr/doku.php/menu_demarrage" text:style-name="Internet_20_link" text:visited-style-name="Visited_20_Internet_20_Link">Démarrer par défaut en mode "Ordi-nosaure" ou "NON-PAE" sur version installée</text:a></text:span></text:p>
      <text:p text:style-name="Text_20_body"><text:span text:style-name="Strong_20_Emphasis"><text:a xlink:type="simple" xlink:href="https://wiki.primtux.fr/doku.php/utilisation-reseau:partage-dossier" text:style-name="Internet_20_link" text:visited-style-name="Visited_20_Internet_20_Link">Partager un répertoire de travail sur un réseau</text:a></text:span></text:p>
      <text:p text:style-name="Text_20_body"><text:span text:style-name="Strong_20_Emphasis"><text:a xlink:type="simple" xlink:href="https://wiki.primtux.fr/doku.php/utilisation-reseau:dossier-reseau-libreoffice" text:style-name="Internet_20_link" text:visited-style-name="Visited_20_Internet_20_Link">Enregistrement par défaut des fichiers LibreOffice dans un répertoire réseau</text:a></text:span></text:p>
      <text:p text:style-name="Text_20_body"><text:span text:style-name="Strong_20_Emphasis"><text:a xlink:type="simple" xlink:href="https://wiki.primtux.fr/doku.php/linux-image" text:style-name="Internet_20_link" text:visited-style-name="Visited_20_Internet_20_Link">Installer le noyau linux 4.9</text:a></text:span></text:p>
      <text:p text:style-name="Text_20_body"><text:span text:style-name="Strong_20_Emphasis"><text:a xlink:type="simple" xlink:href="https://wiki.primtux.fr/doku.php/vm-linux" text:style-name="Internet_20_link" text:visited-style-name="Visited_20_Internet_20_Link">Création d'une machine virtuelle PrimTux sous linux</text:a></text:span></text:p>
      <text:p text:style-name="Text_20_body"><text:span text:style-name="Strong_20_Emphasis"><text:a xlink:type="simple" xlink:href="https://wiki.primtux.fr/doku.php/guide-ligne-commande" text:style-name="Internet_20_link" text:visited-style-name="Visited_20_Internet_20_Link">Apprendre à utiliser la ligne de commande sous PrimTux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us_loin</dc:title>
  </office:meta>
</office:document-meta>
</file>