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teformes_primtux2"/><text:bookmark-start text:name="__RefHeading___plateformes_supportees_par_primtux2_1"/><text:bookmark-start text:name="plateformes_supportees_par_primtux2"/>Plateformes supportées par PrimTux2<text:bookmark-end text:name="__RefHeading___plateformes_supportees_par_primtux2_1"/><text:bookmark-end text:name="plateformes_supportees_par_primtux2"/></text:h>
      <text:list text:style-name="List_20_1" text:continue-numbering="false">
        <text:list-item>
          <text:p text:style-name="List_20_1_Content_First"> C'est une version <text:a xlink:type="simple" xlink:href="https://fr.wikipedia.org/wiki/Intel_i386" text:style-name="Internet_20_link" text:visited-style-name="Visited_20_Internet_20_Link">i386</text:a> live et installable sur systèmes 686 PAE et 586 non PAE, basée sur Debian Jessie. </text:p>
        </text:list-item>
        <text:list-item>
          <text:p text:style-name="List_20_1_Content"> Les systèmes 486 non PAE sont supportés grâce à la version PrimTux Eiffel 486.</text:p>
        </text:list-item>
        <text:list-item>
          <text:p text:style-name="List_20_1_Content"> Les live DVD ou USB de PrimTux version principale ne fonctionnent pas sur les PC récents dont le mode de démarrage sécurisé UEFI est activé. Il faudra <text:span text:style-name="Strong_20_Emphasis">désactiver l'UEFI</text:span> (et donc passer en Legacy) dans le BIOS de votre machine si vous souhaitez utiliser PrimTux avec un matériel de ce type. Le secure boot devra toutefois être désactivé.</text:p>
        </text:list-item>
        <text:list-item>
          <text:p text:style-name="List_20_1_Content"> Pour obtenir un bureau léger, Fluxbox, Rox, Xfce4 panel et lxpanel ont été choisis. </text:p>
        </text:list-item>
        <text:list-item>
          <text:p text:style-name="List_20_1_Content"> L'ISO pèse 3.6 go / 8 go installée. Au chargement en session Live ou installée, 165 Mo sont consommés (le <text:a xlink:type="simple" xlink:href="https://wiki.primtux.fr/doku.php/filtrage" text:style-name="Internet_20_link" text:visited-style-name="Visited_20_Internet_20_Link">Filtrage Web</text:a> par DansGuardian consomme environ 50 Mo). 512 mo de RAM (et swap de 1.5 fois la RAM, habituel sous linux) sont conseillés pour faire tourner correctement PrimTux-Eiffel.</text:p>
        </text:list-item>
        <text:list-item>
          <text:p text:style-name="List_20_1_Content_Last"> Pour l'ouverture de la session Live le nom d'utilisateur est « <text:span text:style-name="Strong_20_Emphasis">user</text:span> » et le mot de passe est « <text:span text:style-name="Strong_20_Emphasis">live</text:span> ».</text:p>
        </text:list-item>
      </text:list>
      <text:p text:style-name="Text_20_body">Cette distribution GNU/Linux peut être agrémentée de nombreux logiciels éducatifs optionnels, installables au moyen de Synaptic, l'installeur de logiciels, depuis le dépôt PrimTux :</text:p>
      <text:p text:style-name="Text_20_body">* <text:a xlink:type="simple" xlink:href="http://primtux.fr/logiciels-optionnels-disponibles-sur-le-depot-primtux/" text:style-name="Internet_20_link" text:visited-style-name="Visited_20_Internet_20_Link">Logiciels optionnels</text:a>
* <text:a xlink:type="simple" xlink:href="http://primtux.fr/jeux-selectionnes-par-primtux/" text:style-name="Internet_20_link" text:visited-style-name="Visited_20_Internet_20_Link">Jeux sélectionnés par PrimTux</text:a></text:p>
      <text:p text:style-name="Text_20_body"><text:a xlink:type="simple" xlink:href="https://wiki.primtux.fr/doku.php/telecharger" text:style-name="Internet_20_link" text:visited-style-name="Visited_20_Internet_20_Link">Télécharger PrimTux</text:a></text:p>
      <text:p text:style-name="Text_20_body">Toutes les remarques techniques, ergonomiques, logicielles, sont les bienvenues !
<text:a xlink:type="simple" xlink:href="http://primtux.fr/participer-au-projet/" text:style-name="Internet_20_link" text:visited-style-name="Visited_20_Internet_20_Link">Participer a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_primtux2</dc:title>
  </office:meta>
</office:document-meta>
</file>