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plan_1"/><text:bookmark-start text:name="plan"/>Plan<text:bookmark-end text:name="__RefHeading___plan_1"/><text:bookmark-end text:name="plan"/></text:h>
      <text:p text:style-name="Text_20_body"><text:span text:style-name="Strong_20_Emphasis">En construction !</text:span></text:p>
      <text:p text:style-name="Text_20_body"><text:a xlink:type="simple" xlink:href="https://wiki.primtux.fr/doku.php/un_systeme_mais_4_interfaces" text:style-name="Internet_20_link" text:visited-style-name="Visited_20_Internet_20_Link">Un système mais quatre interfaces</text:a></text:p>
      <text:p text:style-name="Text_20_body"><text:a xlink:type="simple" xlink:href="https://wiki.primtux.fr/doku.php/logitheque" text:style-name="Internet_20_link" text:visited-style-name="Visited_20_Internet_20_Link">Logithèque</text:a></text:p>
      <text:p text:style-name="Text_20_body"><text:a xlink:type="simple" xlink:href="https://wiki.primtux.fr/doku.php/bne-linux-jeux" text:style-name="Internet_20_link" text:visited-style-name="Visited_20_Internet_20_Link">Bureau Numérique des Ecoles pour les jeux</text:a></text:p>
      <text:p text:style-name="Text_20_body"><text:a xlink:type="simple" xlink:href="https://wiki.primtux.fr/doku.php/configurer_reseau" text:style-name="Internet_20_link" text:visited-style-name="Visited_20_Internet_20_Link">Configurer le réseau</text:a></text:p>
      <text:p text:style-name="Text_20_body"><text:a xlink:type="simple" xlink:href="https://wiki.primtux.fr/doku.php/handymenu-primtux" text:style-name="Internet_20_link" text:visited-style-name="Visited_20_Internet_20_Link">HandyMenu-PrimTux</text:a></text:p>
      <text:p text:style-name="Text_20_body"><text:a xlink:type="simple" xlink:href="https://wiki.primtux.fr/doku.php/installer_applications" text:style-name="Internet_20_link" text:visited-style-name="Visited_20_Internet_20_Link">Installer des applications</text:a></text:p>
      <text:p text:style-name="Text_20_body"><text:a xlink:type="simple" xlink:href="https://wiki.primtux.fr/doku.php/master" text:style-name="Internet_20_link" text:visited-style-name="Visited_20_Internet_20_Link">Créer un Master de PrimTux-full</text:a></text:p>
      <text:p text:style-name="Text_20_body"><text:a xlink:type="simple" xlink:href="https://wiki.primtux.fr/doku.php/premiers_pas" text:style-name="Internet_20_link" text:visited-style-name="Visited_20_Internet_20_Link">Premiers pas après l'installation</text:a></text:p>
      <text:p text:style-name="Text_20_body"><text:a xlink:type="simple" xlink:href="https://wiki.primtux.fr/doku.php/presentation_du_systeme" text:style-name="Internet_20_link" text:visited-style-name="Visited_20_Internet_20_Link">presentation_du_systeme</text:a></text:p>
      <text:p text:style-name="Text_20_body"><text:a xlink:type="simple" xlink:href="https://wiki.primtux.fr/doku.php/jeux" text:style-name="Internet_20_link" text:visited-style-name="Visited_20_Internet_20_Link">Jeux sélectionnés par PrimTux</text:a></text:p>
      <text:p text:style-name="Text_20_body"><text:a xlink:type="simple" xlink:href="https://wiki.primtux.fr/doku.php/sidebar" text:style-name="Internet_20_link" text:visited-style-name="Visited_20_Internet_20_Link">PrimTux - Wiki</text:a></text:p>
      <text:p text:style-name="Text_20_body"><text:a xlink:type="simple" xlink:href="https://wiki.primtux.fr/doku.php/eiffel" text:style-name="Internet_20_link" text:visited-style-name="Visited_20_Internet_20_Link">PrimTux-Eiff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n</dc:title>
  </office:meta>
</office:document-meta>
</file>