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rites"/><text:bookmark-start text:name="__RefHeading___specificite_de_primtux_1"/><text:bookmark-start text:name="specificite_de_primtux"/>Spécificité de PrimTux<text:bookmark-end text:name="__RefHeading___specificite_de_primtux_1"/><text:bookmark-end text:name="specificite_de_primtux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ist_20_1_Content_First"> Distribution éducative complète et personnalisable ;</text:p>
        </text:list-item>
        <text:list-item>
          <text:p text:style-name="List_20_1_Content"> Fonctionne en live (sans installation, à partir d’un DVD ou d’une clé USB), et peut aussi être installée sur un disque dur ;</text:p>
        </text:list-item>
        <text:list-item>
          <text:p text:style-name="List_20_1_Content"> Consommation mémoire limitée (inférieure à 200 Mo au démarrage) ;</text:p>
        </text:list-item>
        <text:list-item>
          <text:p text:style-name="List_20_1_Content"> Lanceur d’applications intuitif intégré <text:a xlink:type="simple" xlink:href="https://wiki.primtux.fr/doku.php/handymenu-primtux2" text:style-name="Internet_20_link" text:visited-style-name="Visited_20_Internet_20_Link">(handymenu version 3)</text:a> ;</text:p>
        </text:list-item>
        <text:list-item>
          <text:p text:style-name="List_20_1_Content"> Logithèque de base très fournie ;</text:p>
        </text:list-item>
        <text:list-item>
          <text:p text:style-name="List_20_1_Content"> Riche logithèque éducative, qui peut être agrémentée des applications présentes dans <text:a xlink:type="simple" xlink:href="http://primtux.fr/logiciels-optionnels-disponibles-sur-le-depot-primtux/" text:style-name="Internet_20_link" text:visited-style-name="Visited_20_Internet_20_Link">les dépôts</text:a>;</text:p>
        </text:list-item>
        <text:list-item>
          <text:p text:style-name="List_20_1_Content"> <text:a xlink:type="simple" xlink:href="https://wiki.primtux.fr/doku.php/un_systeme_mais_4_interfaces" text:style-name="Internet_20_link" text:visited-style-name="Visited_20_Internet_20_Link">Quatre environnements</text:a></text:p>
        </text:list-item>
        <text:list-item>
          <text:p text:style-name="List_20_1_Content_Last"> Base technique pour les initiés : basée sur <text:a xlink:type="simple" xlink:href="https://www.debian.org/index.fr.html" text:style-name="Internet_20_link" text:visited-style-name="Visited_20_Internet_20_Link">Debian</text:a> Jessie (support de 5 ans).</text:p>
        </text:list-item>
      </text:list>
      <text:p text:style-name="Horizontal_20_Line"/>
      <text:h text:style-name="Heading_20_2" text:outline-level="2"><text:bookmark-start text:name="__RefHeading___construction_avec_live-build_3"/><text:bookmark-start text:name="construction_avec_live-build"/>Construction avec live-build<text:bookmark-end text:name="__RefHeading___construction_avec_live-build_3"/><text:bookmark-end text:name="construction_avec_live-build"/></text:h>
      <text:p text:style-name="Text_20_body">Pour être compatible avec sa base Debian, PrimTux est compilée avec <text:a xlink:type="simple" xlink:href="https://git.framasoft.org/DFLinux/DFiso/blob/master/doc/HOWTO-livebuild.md" text:style-name="Internet_20_link" text:visited-style-name="Visited_20_Internet_20_Link">Live-Build</text:a> sur un <text:a xlink:type="simple" xlink:href="https://git.framasoft.org/u/Steph/projects" text:style-name="Internet_20_link" text:visited-style-name="Visited_20_Internet_20_Link">Git collaboratif</text:a>. </text:p>
      <text:p text:style-name="Text_20_body">PrimTux contient un grand nombre de logiciels éducatifs et peut être complétée via le dépôt PrimTux au moyen du gestionnaire de logiciels.</text:p>
      <text:p text:style-name="Text_20_body">L'installation est réalisée au moyen de l'installeur classique de Debian.</text:p>
      <text:p text:style-name="Text_20_body">La procédure de <text:a xlink:type="simple" xlink:href="https://wiki.primtux.fr/doku.php/deployer_primtux" text:style-name="Internet_20_link" text:visited-style-name="Visited_20_Internet_20_Link">copie d'un système personnalisé</text:a> au moyen du logiciel Systemback reste disponible pour un déploiement sur de nombreux ordin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icularites</dc:title>
  </office:meta>
</office:document-meta>
</file>