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stejeux"/>Ci-dessous la liste publiée sur le site ASRI éducation :
<text:a xlink:type="simple" xlink:href="http://asri-education.org/asriedu-logitheque#Loisirs" text:style-name="Internet_20_link" text:visited-style-name="Visited_20_Internet_20_Link">Loisirs</text:a>.</text:p>
      <text:p text:style-name="Text_20_body">La même liste publiée sur le forum primtux :
<text:a xlink:type="simple" xlink:href="http://forum.primtux.fr/viewtopic.php?id=238" text:style-name="Internet_20_link" text:visited-style-name="Visited_20_Internet_20_Link">Jeux à intégrer</text:a>.</text:p>
      <text:list text:style-name="List_20_1" text:continue-numbering="false">
        <text:list-item>
          <text:p text:style-name="List_20_1_Content_First"> 5ball ⇒ <text:span text:style-name="Strong_20_Emphasis">paquet ajouté dans le dépôt primtux</text:span> ;</text:p>
        </text:list-item>
        <text:list-item>
          <text:p text:style-name="List_20_1_Content"> Ace of penguins ⇒ présent dans les dépôts Debian sous le nom ace-of-penguins ;</text:p>
        </text:list-item>
        <text:list-item>
          <text:p text:style-name="List_20_1_Content"> Ace-solitaire ⇒ <text:span text:style-name="Strong_20_Emphasis">paquet ajouté dans le dépôt primtux</text:span> ;</text:p>
        </text:list-item>
        <text:list-item>
          <text:p text:style-name="List_20_1_Content"> Atomix ⇒ présent dans les dépôts Debian sous le nom atomix ;</text:p>
        </text:list-item>
        <text:list-item>
          <text:p text:style-name="List_20_1_Content"> Baggle ⇒ pas de paquet ⇒ <text:span text:style-name="Strong_20_Emphasis">paquet ajouté dans le dépôt primtux</text:span> ;</text:p>
        </text:list-item>
        <text:list-item>
          <text:p text:style-name="List_20_1_Content"> Blinken ⇒ présent dans les dépôts Debian sous le nom blinken ;</text:p>
        </text:list-item>
        <text:list-item>
          <text:p text:style-name="List_20_1_Content"> Blockdude ⇒ pas de paquet ⇒ <text:span text:style-name="Strong_20_Emphasis">paquet ajouté dans le dépôt primtux</text:span> ;</text:p>
        </text:list-item>
        <text:list-item>
          <text:p text:style-name="List_20_1_Content"> Breakout ⇒ présent dans les dépôts Debian sous le nom gnome-breakout ;</text:p>
        </text:list-item>
        <text:list-item>
          <text:p text:style-name="List_20_1_Content"> Brickshooter ⇒ pas de paquet ⇒ <text:span text:style-name="Strong_20_Emphasis">paquet ajouté dans le dépôt primtux</text:span> ;</text:p>
        </text:list-item>
        <text:list-item>
          <text:p text:style-name="List_20_1_Content"> Bubbles ⇒ pas de paquet ⇒ <text:span text:style-name="Strong_20_Emphasis">paquet ajouté dans le dépôt primtux</text:span> ⇒ ATTENTION, si on ne voit pas l'aire de jeu, mettre en plein écran ;</text:p>
        </text:list-item>
        <text:list-item>
          <text:p text:style-name="List_20_1_Content"> Colliding blocks ⇒ pas de paquet ⇒ <text:span text:style-name="Strong_20_Emphasis">paquet ajouté dans le dépôt primtux</text:span> ;</text:p>
        </text:list-item>
        <text:list-item>
          <text:p text:style-name="List_20_1_Content"> Concentration ⇒ pas de paquet ⇒ <text:span text:style-name="Strong_20_Emphasis">paquet ajouté dans le dépôt primtux</text:span> ;</text:p>
        </text:list-item>
        <text:list-item>
          <text:p text:style-name="List_20_1_Content"> Connect4 ⇒ lancement aléatoire: se lance parfois et d'autre non avec une erreur de pointeur non résolue en utilisant les pointeurs standards⇒ abandon  temporaire d'intégration ;</text:p>
        </text:list-item>
        <text:list-item>
          <text:p text:style-name="List_20_1_Content"> Eboard  ⇒ présent dans les dépôts Debian sous le nom eboard ;</text:p>
        </text:list-item>
        <text:list-item>
          <text:p text:style-name="List_20_1_Content"> Einstein puzzle ⇒ présent dans les dépôts Debian sous le nom einstein ;</text:p>
        </text:list-item>
        <text:list-item>
          <text:p text:style-name="List_20_1_Content"> Enigma  ⇒ présent dans les dépôts Debian sous le nom enigma ;</text:p>
        </text:list-item>
        <text:list-item>
          <text:p text:style-name="List_20_1_Content"> Fish fillets  ⇒ présent dans les dépôts Debian sous le nom fillets-ng ;</text:p>
        </text:list-item>
        <text:list-item>
          <text:p text:style-name="List_20_1_Content"> Flash Chess  ⇒ grand nombre de jeux d'échecs dans les dépôts Debian en recherchant chess ;</text:p>
        </text:list-item>
        <text:list-item>
          <text:p text:style-name="List_20_1_Content"> Flobopuyo ⇒ présent dans les dépôts Debian sous le nom flobopuyo ;</text:p>
        </text:list-item>
        <text:list-item>
          <text:p text:style-name="List_20_1_Content"> Free Tennis ⇒ présent dans les dépôts Debian sous le nom freetennis :</text:p>
        </text:list-item>
        <text:list-item>
          <text:p text:style-name="List_20_1_Content"> Frets on fire ⇒ présent dans les dépôts Debian sous le nom fretsonfire ;</text:p>
        </text:list-item>
        <text:list-item>
          <text:p text:style-name="List_20_1_Content"> <text:span text:style-name="Strong_20_Emphasis">Frozen Bubble ⇒ présent dans PrimTux</text:span> ;</text:p>
        </text:list-item>
        <text:list-item>
          <text:p text:style-name="List_20_1_Content"> Gamine ⇒ présent dans les dépôts Debian sous le nom gamine ;</text:p>
        </text:list-item>
        <text:list-item>
          <text:p text:style-name="List_20_1_Content"> Gbrainy ⇒ présent dans les dépôts Debian sous le nom gbrainy :</text:p>
        </text:list-item>
        <text:list-item>
          <text:p text:style-name="List_20_1_Content"> Gnome games ⇒ metapaquet présent dans les dépôts Debian sous le nom gnome-games ;</text:p>
        </text:list-item>
        <text:list-item>
          <text:p text:style-name="List_20_1_Content"> gPlanarity ⇒ présent dans les dépôts Debian sous le nom gplanarity ;</text:p>
        </text:list-item>
        <text:list-item>
          <text:p text:style-name="List_20_1_Content"> Grabouille ⇒ <text:span text:style-name="Strong_20_Emphasis">paquet ajouté dans le dépôt primtux</text:span> ;</text:p>
        </text:list-item>
        <text:list-item>
          <text:p text:style-name="List_20_1_Content"> <text:span text:style-name="Strong_20_Emphasis">Gtans ⇒ présent dans PrimTux</text:span> ;</text:p>
        </text:list-item>
        <text:list-item>
          <text:p text:style-name="List_20_1_Content"> Gweled ⇒ présent dans les dépôts Debian sous le nom gweled ;</text:p>
        </text:list-item>
        <text:list-item>
          <text:p text:style-name="List_20_1_Content">  Hex-a-hop ⇒ présent dans les dépôts Debian sous le nom hex-a-hop ;</text:p>
        </text:list-item>
        <text:list-item>
          <text:p text:style-name="List_20_1_Content"> Hexalate ⇒ présent dans les dépôts Debian sous le nom hexalate ;</text:p>
        </text:list-item>
        <text:list-item>
          <text:p text:style-name="List_20_1_Content"> Hexxagon ⇒ présent dans les dépôts Debian sous le nom hexxagon ;</text:p>
        </text:list-item>
        <text:list-item>
          <text:p text:style-name="List_20_1_Content"> <text:span text:style-name="Strong_20_Emphasis">HHH Help Hannah's horse ⇒ présent dans PrimTux</text:span> ;</text:p>
        </text:list-item>
        <text:list-item>
          <text:p text:style-name="List_20_1_Content"> Hitori ⇒ présent dans les dépôts Debian sous le nom hitori ;</text:p>
        </text:list-item>
        <text:list-item>
          <text:p text:style-name="List_20_1_Content"> Holotz-castle ⇒ présent dans les dépôts Debian sous le nom holotz-castle ;</text:p>
        </text:list-item>
        <text:list-item>
          <text:p text:style-name="List_20_1_Content"> Icebreaker ⇒ présent dans les dépôts Debian sous le nom icebreaker ;</text:p>
        </text:list-item>
        <text:list-item>
          <text:p text:style-name="List_20_1_Content"> Jamp ⇒ pas de paquet ⇒ <text:span text:style-name="Strong_20_Emphasis">paquet ajouté dans le dépôt primtux</text:span> ;</text:p>
        </text:list-item>
        <text:list-item>
          <text:p text:style-name="List_20_1_Content"> Jester ⇒ présent dans les dépôts Debian sous le nom jester ;</text:p>
        </text:list-item>
        <text:list-item>
          <text:p text:style-name="List_20_1_Content"> Kanagram ⇒ présent dans les dépôts Debian sous le nom kanagram ;</text:p>
        </text:list-item>
        <text:list-item>
          <text:p text:style-name="List_20_1_Content"> KDE games ⇒ présent dans les dépôts Debian sous le nom kdegames ;</text:p>
        </text:list-item>
        <text:list-item>
          <text:p text:style-name="List_20_1_Content"> Kenolaba ⇒ N'existe plus, l'ancien paquet provoque des conflits de dépendances ;</text:p>
        </text:list-item>
        <text:list-item>
          <text:p text:style-name="List_20_1_Content"> Khangman ⇒ présent dans les dépôts Debian sous le nom khangman ;</text:p>
        </text:list-item>
        <text:list-item>
          <text:p text:style-name="List_20_1_Content"> Kitsune ⇒ pas de paquet ⇒ <text:span text:style-name="Strong_20_Emphasis">paquet ajouté dans le dépôt primtux</text:span> ;</text:p>
        </text:list-item>
        <text:list-item>
          <text:p text:style-name="List_20_1_Content"> <text:span text:style-name="Strong_20_Emphasis">Klettres ⇒ présent dans PrimTux</text:span> ;</text:p>
        </text:list-item>
        <text:list-item>
          <text:p text:style-name="List_20_1_Content"> Ksame ⇒ présent dans les dépôts Debian sous le nom klickety ;</text:p>
        </text:list-item>
        <text:list-item>
          <text:p text:style-name="List_20_1_Content"> Ksokoban ⇒ ksokoban-ng  est le portage sous kde4 ⇒ pas de paquet ⇒ paquet ajouté dans le dépôt primtux ;</text:p>
        </text:list-item>
        <text:list-item>
          <text:p text:style-name="List_20_1_Content"> <text:span text:style-name="Strong_20_Emphasis">Ktuberling ⇒ présent dans PrimTux</text:span> ;</text:p>
        </text:list-item>
        <text:list-item>
          <text:p text:style-name="List_20_1_Content"> Lbreakout2 ⇒ présent dans les dépôts Debian sous le nom lbreakout2 ;</text:p>
        </text:list-item>
        <text:list-item>
          <text:p text:style-name="List_20_1_Content"> <text:span text:style-name="Strong_20_Emphasis">Letters games ⇒ présent dans PrimTux</text:span> ;</text:p>
        </text:list-item>
        <text:list-item>
          <text:p text:style-name="List_20_1_Content"> LMarbles ⇒ présent dans les dépôts Debian sous le nom lmarbles ;</text:p>
        </text:list-item>
        <text:list-item>
          <text:p text:style-name="List_20_1_Content"> Mahjongg ⇒ présent dans les dépôts Debian sous le nom gnome-mahjongg ;    </text:p>
        </text:list-item>
        <text:list-item>
          <text:p text:style-name="List_20_1_Content"> Matchball ⇒ version ancienne qui demande des dépendances qui créent des conflits avec Debian Jessie ⇒ abandon temporaire ;</text:p>
        </text:list-item>
        <text:list-item>
          <text:p text:style-name="List_20_1_Content"> Math war ⇒ présent dans les dépôts Debian sous le nom mathwar ;</text:p>
        </text:list-item>
        <text:list-item>
          <text:p text:style-name="List_20_1_Content"> Monkey Bubble ⇒ pas de paquet ⇒ <text:span text:style-name="Strong_20_Emphasis">paquet ajouté dans le dépôt primtux</text:span> (fork du paquet ubuntu lucid) ;</text:p>
        </text:list-item>
        <text:list-item>
          <text:p text:style-name="List_20_1_Content"> <text:span text:style-name="Strong_20_Emphasis">Monsterz ⇒ présent dans PrimTux</text:span> ;</text:p>
        </text:list-item>
        <text:list-item>
          <text:p text:style-name="List_20_1_Content"> Multiplication station ⇒ pas de paquet ⇒ <text:span text:style-name="Strong_20_Emphasis">paquet ajouté dans le dépôt primtux</text:span> ;</text:p>
        </text:list-item>
        <text:list-item>
          <text:p text:style-name="List_20_1_Content"> Numpty Physics ⇒ présent dans les dépôts Debian sous le nom numptyphysics ;</text:p>
        </text:list-item>
        <text:list-item>
          <text:p text:style-name="List_20_1_Content"> Openjigsaw ⇒ pas de paquet ⇒ <text:span text:style-name="Strong_20_Emphasis">paquet ajouté dans le dépôt primtux</text:span> ;</text:p>
        </text:list-item>
        <text:list-item>
          <text:p text:style-name="List_20_1_Content"> Pathological ⇒ présent dans les dépôts Debian sous le nom pathological ;</text:p>
        </text:list-item>
        <text:list-item>
          <text:p text:style-name="List_20_1_Content"> Peg Solitaire ⇒ présent dans les dépôts Debian sous le nom peg-solitaire ;</text:p>
        </text:list-item>
        <text:list-item>
          <text:p text:style-name="List_20_1_Content"> Penguin command ⇒ présent dans les dépôts Debian sous le nom penguin-command ;</text:p>
        </text:list-item>
        <text:list-item>
          <text:p text:style-name="List_20_1_Content"> Pengupop ⇒ pas de paquet ⇒ paquet ajouté dans le dépôt primtux (paquet ubuntu) ;</text:p>
        </text:list-item>
        <text:list-item>
          <text:p text:style-name="List_20_1_Content"> PicPuz ⇒ pas de paquet ⇒ <text:span text:style-name="Strong_20_Emphasis">paquet ajouté dans le dépôt primtux</text:span> (paquet du développeur) ;</text:p>
        </text:list-item>
        <text:list-item>
          <text:p text:style-name="List_20_1_Content"> Pingus ⇒ présent dans les dépôts Debian sous le nom pingus ;</text:p>
        </text:list-item>
        <text:list-item>
          <text:p text:style-name="List_20_1_Content"> Puzzles Statham ⇒ présent dans les dépôts Debian sous le nom sgt-puzzles ;</text:p>
        </text:list-item>
        <text:list-item>
          <text:p text:style-name="List_20_1_Content"> <text:span text:style-name="Strong_20_Emphasis">Ri-li ⇒ présent dans PrimTux</text:span> ;</text:p>
        </text:list-item>
        <text:list-item>
          <text:p text:style-name="List_20_1_Content"> Rubix ⇒ présent dans les dépôts Debian sous le nom gnubik ;</text:p>
        </text:list-item>
        <text:list-item>
          <text:p text:style-name="List_20_1_Content"> Seahaven ⇒ pas de paquet ⇒ <text:span text:style-name="Strong_20_Emphasis">paquet ajouté dans le dépôt primtux</text:span> ;</text:p>
        </text:list-item>
        <text:list-item>
          <text:p text:style-name="List_20_1_Content"> Shisensho ⇒ présent dans les dépôts Debian sous le nom xshisen ;</text:p>
        </text:list-item>
        <text:list-item>
          <text:p text:style-name="List_20_1_Content"> Slimevolley ⇒ présent dans les dépôts Debian sous le nom slimevolley ;</text:p>
        </text:list-item>
        <text:list-item>
          <text:p text:style-name="List_20_1_Content"> Solarwolf ⇒ présent dans les dépôts Debian sous le nom solarwolf ;</text:p>
        </text:list-item>
        <text:list-item>
          <text:p text:style-name="List_20_1_Content"> StroQ ⇒ Dépendances trop anciennes qui cassent les nouvelles ⇒ abandon ;</text:p>
        </text:list-item>
        <text:list-item>
          <text:p text:style-name="List_20_1_Content"> <text:span text:style-name="Strong_20_Emphasis">SuperTux ⇒ présent dans PrimTux</text:span> ;</text:p>
        </text:list-item>
        <text:list-item>
          <text:p text:style-name="List_20_1_Content"> SuperTuxKart ⇒ présent dans les dépôts Debian sous le nom supertuxkart ;</text:p>
        </text:list-item>
        <text:list-item>
          <text:p text:style-name="List_20_1_Content"> Tangram ⇒ présent dans les dépôts PrimTux (paquets clicmenu) ;</text:p>
        </text:list-item>
        <text:list-item>
          <text:p text:style-name="List_20_1_Content"> Tile slider ⇒ non trouvé ;</text:p>
        </text:list-item>
        <text:list-item>
          <text:p text:style-name="List_20_1_Content"> TkHearts ⇒pas de paquet ⇒ <text:span text:style-name="Strong_20_Emphasis">paquet ajouté dans le dépôt primtux</text:span> ;</text:p>
        </text:list-item>
        <text:list-item>
          <text:p text:style-name="List_20_1_Content"> TKmines ⇒ présent dans les dépôts Debian sous le nom xdemineur ;</text:p>
        </text:list-item>
        <text:list-item>
          <text:p text:style-name="List_20_1_Content"> Tktris ⇒ un meta-package de tetris-like games est présent dans les dépôts Debian sous le nom games-tetris </text:p>
        </text:list-item>
        <text:list-item>
          <text:p text:style-name="List_20_1_Content"> <text:span text:style-name="Strong_20_Emphasis">Tuxpaint ⇒ présent dans PrimTux</text:span> ;</text:p>
        </text:list-item>
        <text:list-item>
          <text:p text:style-name="List_20_1_Content"> TuxGuitar ⇒ présent dans les dépôts Debian sous le nom tuxguitar ;</text:p>
        </text:list-item>
        <text:list-item>
          <text:p text:style-name="List_20_1_Content"> Xbubble ⇒ présent dans les dépôts Debian sous le nom xbubble ;</text:p>
        </text:list-item>
        <text:list-item>
          <text:p text:style-name="List_20_1_Content"> Xemeraldia ⇒pas de paquet ⇒ <text:span text:style-name="Strong_20_Emphasis">paquet ajouté dans le dépôt primtux</text:span> ;</text:p>
        </text:list-item>
        <text:list-item>
          <text:p text:style-name="List_20_1_Content"> Xmahjongg ⇒ présent dans les dépôts Debian sous le nom xmahjongg ;</text:p>
        </text:list-item>
        <text:list-item>
          <text:p text:style-name="List_20_1_Content"> Xpuzzles ⇒ présent dans les dépôts Debian sous le nom xpuzzles ;</text:p>
        </text:list-item>
        <text:list-item>
          <text:p text:style-name="List_20_1_Content"> Xsok ⇒ présent dans les dépôts Debian sous le nom xsok ;</text:p>
        </text:list-item>
        <text:list-item>
          <text:p text:style-name="List_20_1_Content_Last"> Xsoldier ⇒ présent dans les dépôts Debian sous le nom xsoldier.</text:p>
        </text:list-item>
      </text:list>
      <text:p text:style-name="Text_20_body">—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ejeux</dc:title>
  </office:meta>
</office:document-meta>
</file>