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utiliser_primtux2"/><text:bookmark-start text:name="__RefHeading___tester_installer_et_utiliser_primtux_1"/><text:bookmark-start text:name="tester_installer_et_utiliser_primtux"/>Tester, installer et utiliser PrimTux<text:bookmark-end text:name="__RefHeading___tester_installer_et_utiliser_primtux_1"/><text:bookmark-end text:name="tester_installer_et_utiliser_primtux"/></text:h>
      <text:p text:style-name="Text_20_body"><text:span text:style-name="Strong_20_Emphasis"><text:a xlink:type="simple" xlink:href="https://wiki.primtux.fr/doku.php/tester-primtux" text:style-name="Internet_20_link" text:visited-style-name="Visited_20_Internet_20_Link">Télécharger et essayer PrimTux</text:a></text:span></text:p>
      <text:p text:style-name="Text_20_body"><text:span text:style-name="Strong_20_Emphasis"><text:a xlink:type="simple" xlink:href="https://wiki.primtux.fr/doku.php/installer_primtux2" text:style-name="Internet_20_link" text:visited-style-name="Visited_20_Internet_20_Link">Installer PrimTux</text:a></text:span></text:p>
      <text:p text:style-name="Text_20_body"><text:span text:style-name="Strong_20_Emphasis"><text:a xlink:type="simple" xlink:href="https://wiki.primtux.fr/doku.php/primtux2_postinstallation" text:style-name="Internet_20_link" text:visited-style-name="Visited_20_Internet_20_Link">Post-Installation de PrimTux: mettre à jour</text:a></text:span></text:p>
      <text:p text:style-name="Text_20_body"><text:span text:style-name="Strong_20_Emphasis"><text:a xlink:type="simple" xlink:href="https://wiki.primtux.fr/doku.php/premiers_pas_primtux2" text:style-name="Internet_20_link" text:visited-style-name="Visited_20_Internet_20_Link">Premiers pas après l'installation de PrimTux</text:a></text:span></text:p>
      <text:p text:style-name="Text_20_body"><text:span text:style-name="Strong_20_Emphasis"><text:a xlink:type="simple" xlink:href="https://wiki.primtux.fr/doku.php/configurer_autologin" text:style-name="Internet_20_link" text:visited-style-name="Visited_20_Internet_20_Link">Configurer l'autologin</text:a></text:span></text:p>
      <text:p text:style-name="Text_20_body"><text:span text:style-name="Strong_20_Emphasis"><text:a xlink:type="simple" xlink:href="https://wiki.primtux.fr/doku.php/handymenu-primtux2-configurer" text:style-name="Internet_20_link" text:visited-style-name="Visited_20_Internet_20_Link">Configurer les HandyMenus de PrimTux</text:a></text:span></text:p>
      <text:p text:style-name="Text_20_body"><text:span text:style-name="Strong_20_Emphasis"><text:a xlink:type="simple" xlink:href="https://wiki.primtux.fr/doku.php/correctifs" text:style-name="Internet_20_link" text:visited-style-name="Visited_20_Internet_20_Link">Correctifs</text:a></text:span></text:p>
      <text:p text:style-name="Text_20_body"><text:span text:style-name="Strong_20_Emphasis"><text:a xlink:type="simple" xlink:href="https://wiki.primtux.fr/doku.php/pave-numerique" text:style-name="Internet_20_link" text:visited-style-name="Visited_20_Internet_20_Link">Désactiver le pavé numérique pour les PCs portabl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utiliser_primtux2</dc:title>
  </office:meta>
</office:document-meta>
</file>