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_utiliser_liberte"/><text:bookmark-start text:name="__RefHeading___installer_et_utiliser_primtux-liberte_1"/><text:bookmark-start text:name="installer_et_utiliser_primtux-liberte"/>Installer et utiliser PrimTux-Liberté<text:bookmark-end text:name="__RefHeading___installer_et_utiliser_primtux-liberte_1"/><text:bookmark-end text:name="installer_et_utiliser_primtux-liberte"/></text:h>
      <text:p text:style-name="Text_20_body"><text:span text:style-name="Strong_20_Emphasis"><text:a xlink:type="simple" xlink:href="https://wiki.primtux.fr/doku.php/installer_liberte" text:style-name="Internet_20_link" text:visited-style-name="Visited_20_Internet_20_Link">Télécharger et installer PrimTux Liberté</text:a></text:span></text:p>
      <text:p text:style-name="Text_20_body"><text:span text:style-name="Strong_20_Emphasis"><text:a xlink:type="simple" xlink:href="https://wiki.primtux.fr/doku.php/premiers_pas" text:style-name="Internet_20_link" text:visited-style-name="Visited_20_Internet_20_Link">Premiers pas après l'installation de PrimTux Liberté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er_utiliser_liberte</dc:title>
  </office:meta>
</office:document-meta>
</file>