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ibuer"/><text:bookmark-start text:name="__RefHeading___contribuer_1"/><text:bookmark-start text:name="contribuer"/>Contribuer<text:bookmark-end text:name="__RefHeading___contribuer_1"/><text:bookmark-end text:name="contribuer"/></text:h>
      <text:p text:style-name="Text_20_body">Vous souhaitez <text:a xlink:type="simple" xlink:href="http://primtux.fr/participer-au-projet/" text:style-name="Internet_20_link" text:visited-style-name="Visited_20_Internet_20_Link">participer à PrimTux</text:a> mais vous ne savez pas par ou commencer ?</text:p>
      <text:p text:style-name="Text_20_body">Pas de panique, voici toutes les pistes que vous pourriez explorer selon votre profil.</text:p>
      <text:h text:style-name="Heading_20_2" text:outline-level="2"><text:bookmark-start text:name="__RefHeading___vous_etes_un_utilisateur_de_primtux_qui_souhaitez_mettre_la_main_a_la_pate_quel_que_soit_votre_profil_2"/><text:bookmark-start text:name="vous_etes_un_utilisateur_de_primtux_qui_souhaitez_mettre_la_main_a_la_pate_quel_que_soit_votre_profil"/>Vous êtes un utilisateur de PrimTux qui souhaitez mettre la main à la pâte (quel que soit votre profil)<text:bookmark-end text:name="__RefHeading___vous_etes_un_utilisateur_de_primtux_qui_souhaitez_mettre_la_main_a_la_pate_quel_que_soit_votre_profil_2"/><text:bookmark-end text:name="vous_etes_un_utilisateur_de_primtux_qui_souhaitez_mettre_la_main_a_la_pate_quel_que_soit_votre_profil"/></text:h>
      <text:list text:style-name="List_20_1" text:continue-numbering="false">
        <text:list-item>
          <text:p text:style-name="List_20_1_Content_First"> Vous pouvez donner votre avis sur les </text:p>
        </text:list-item>
        <text:list-item>
          <text:p text:style-name="List_20_1_Content"> utiliser, tester et remonter (sur le <text:a xlink:type="simple" xlink:href="https://forum.primtux.fr/" text:style-name="Internet_20_link" text:visited-style-name="Visited_20_Internet_20_Link">forum</text:a>) d'éventuels bugs, fautes d’orthographes, soucis de traduction, manque de doc ou pas à jour etc.</text:p>
        </text:list-item>
        <text:list-item>
          <text:p text:style-name="List_20_1_Content_Last"> Tout ce qui vous semble incohérent peut être signalé : </text:p>
        </text:list-item>
      </text:list>
      <text:p text:style-name="Text_20_body">un petit message ne prendra sans doute pas beaucoup de votre temps mais participera à un grand nombre.</text:p>
      <text:list text:style-name="List_20_1" text:continue-numbering="false">
        <text:list-item>
          <text:p text:style-name="LastListParagraph_List_20_1_Content_First"> communiquer : vous êtes utilisateur des réseaux sociaux (Twitter, Facebook, Mastodon etc.) : n'hésitez pas à parlez de PrimTux, à relayer des sorties importantes.</text:p>
        </text:list-item>
      </text:list>
      <text:p text:style-name="Text_20_body">Vous avez votre blog ou vous éditez des articles sur un ou plusieurs sites, même recommandation !
Essaimer, c'est donner de la visibilité à notre projet sur des moteurs de recherche.</text:p>
      <text:list text:style-name="List_20_1" text:continue-numbering="false">
        <text:list-item>
          <text:p text:style-name="List_20_1_Content_First"> des logiciels libres ou gratuits non présents ? une rubrique “Logiciels divers (outils…)” dans le forum vous permettra de nous le signaler.</text:p>
        </text:list-item>
        <text:list-item>
          <text:p text:style-name="List_20_1_Content_Last"> des sites internet à nous recommander : n'hésitez pas à vous manifester dans la rubrique “Sites éducatifs remarqués” du forum.</text:p>
        </text:list-item>
      </text:list>
      <text:p text:style-name="Text_20_body">Nous pourrions intégrer ces sites aux marque-page de Firefox.</text:p>
      <text:list text:style-name="List_20_1" text:continue-numbering="false">
        <text:list-item>
          <text:p text:style-name="LastListParagraph_List_20_1_Content_First"> Vous désirez faire des présentations de PrimTux dans votre région : parlez-en sur le <text:a xlink:type="simple" xlink:href="https://forum.primtux.fr/" text:style-name="Internet_20_link" text:visited-style-name="Visited_20_Internet_20_Link">forum</text:a></text:p>
        </text:list-item>
      </text:list>
      <text:list text:style-name="List_20_1" text:continue-numbering="false">
        <text:list-item>
          <text:p text:style-name="LastListParagraph_List_20_1_Content_First"> Créer du contenu éducatif : ça peut être des documents ODT, SVG, des articles sur Wikipédia ou Vikidia.</text:p>
        </text:list-item>
      </text:list>
      <text:list text:style-name="List_20_1" text:continue-numbering="false">
        <text:list-item>
          <text:p text:style-name="LastListParagraph_List_20_1_Content_First"> Créer des exercices avec des logiciels tels que Jclic Author, l'<text:a xlink:type="simple" xlink:href="https://wiki.primtux.fr/doku.php/editeur-svg-interactif" text:style-name="Internet_20_link" text:visited-style-name="Visited_20_Internet_20_Link">Editeur SVG interactif</text:a> etc.</text:p>
        </text:list-item>
      </text:list>
      <text:h text:style-name="Heading_20_2" text:outline-level="2"><text:bookmark-start text:name="__RefHeading___vous_etes_un_professeur_des_ecoles_3"/><text:bookmark-start text:name="vous_etes_un_professeur_des_ecoles"/>Vous êtes un professeur des écoles ?<text:bookmark-end text:name="__RefHeading___vous_etes_un_professeur_des_ecoles_3"/><text:bookmark-end text:name="vous_etes_un_professeur_des_ecoles"/></text:h>
      <text:list text:style-name="List_20_1" text:continue-numbering="false">
        <text:list-item>
          <text:p text:style-name="List_20_1_Content_First"> votre avis est important car vous êtes confronté à la réalité du terrain</text:p>
        </text:list-item>
        <text:list-item>
          <text:p text:style-name="List_20_1_Content_Last"> Vous créer forcément des contenus éducatifs : pourquoi ne pas en faire don à un plus grand nombre ?</text:p>
        </text:list-item>
      </text:list>
      <text:h text:style-name="Heading_20_2" text:outline-level="2"><text:bookmark-start text:name="__RefHeading___vous_etes_un_parent_d_eleve_4"/><text:bookmark-start text:name="vous_etes_un_parent_d_eleve"/>Vous êtes un parent d'élève ?<text:bookmark-end text:name="__RefHeading___vous_etes_un_parent_d_eleve_4"/><text:bookmark-end text:name="vous_etes_un_parent_d_eleve"/></text:h>
      <text:list text:style-name="List_20_1" text:continue-numbering="false">
        <text:list-item>
          <text:p text:style-name="LastListParagraph_List_20_1_Content_First"> accompagnez votre enfant pendant son utilisation et faites nous des retours sur l'usage !</text:p>
        </text:list-item>
      </text:list>
      <text:p text:style-name="Text_20_body">Le programme scolaire est loin d'être exhaustif : si vous avez des bonnes idées dans ce domaine, n'hésitez pas à nous en faire part.</text:p>
      <text:h text:style-name="Heading_20_2" text:outline-level="2"><text:bookmark-start text:name="__RefHeading___vous_etes_un_developpeur_5"/><text:bookmark-start text:name="vous_etes_un_developpeur"/>Vous êtes un développeur ?<text:bookmark-end text:name="__RefHeading___vous_etes_un_developpeur_5"/><text:bookmark-end text:name="vous_etes_un_developpeur"/></text:h>
      <text:list text:style-name="List_20_1" text:continue-numbering="false">
        <text:list-item>
          <text:p text:style-name="LastListParagraph_List_20_1_Content_First"> Si vous développez déjà pour des projets libres empaquetés dans Debian, vous contribuez déjà à PrimTux.</text:p>
        </text:list-item>
      </text:list>
      <text:p text:style-name="Text_20_body">De même, si vous empaquetez des softs pour Debian.
Continuez votre investissement : nous vous en sommes très reconnaissants !</text:p>
      <text:list text:style-name="List_20_1" text:continue-numbering="false">
        <text:list-item>
          <text:p text:style-name="List_20_1_Content_First"> nous avons plusieurs logiciels que nous maintenons ou développons : l'aide est toujours profitable.</text:p>
        </text:list-item>
        <text:list-item>
          <text:p text:style-name="List_20_1_Content_Last"> vous pouvez également promouvoir vos logiciels s'ils rentrent dans le cadre de PrimTux</text:p>
        </text:list-item>
      </text:list>
      <text:h text:style-name="Heading_20_2" text:outline-level="2"><text:bookmark-start text:name="__RefHeading___vous_etes_un_bidouilleur_en_informatique_6"/><text:bookmark-start text:name="vous_etes_un_bidouilleur_en_informatique"/>Vous êtes un bidouilleur en informatique ?<text:bookmark-end text:name="__RefHeading___vous_etes_un_bidouilleur_en_informatique_6"/><text:bookmark-end text:name="vous_etes_un_bidouilleur_en_informatique"/></text:h>
      <text:list text:style-name="List_20_1" text:continue-numbering="false">
        <text:list-item>
          <text:p text:style-name="List_20_1_Content_First"> créez un miroir des dépôts de PrimTux</text:p>
        </text:list-item>
        <text:list-item>
          <text:p text:style-name="List_20_1_Content_Last"> parlez de nous dans un GUL</text:p>
        </text:list-item>
      </text:list>
      <text:h text:style-name="Heading_20_2" text:outline-level="2"><text:bookmark-start text:name="__RefHeading___vous_etes_un_artiste_7"/><text:bookmark-start text:name="vous_etes_un_artiste"/>Vous êtes un artiste ?<text:bookmark-end text:name="__RefHeading___vous_etes_un_artiste_7"/><text:bookmark-end text:name="vous_etes_un_artiste"/></text:h>
      <text:list text:style-name="List_20_1" text:continue-numbering="false">
        <text:list-item>
          <text:p text:style-name="LastListParagraph_List_20_1_Content_First"> musicien : la musique est un excellent vecteur d'apprentissage !</text:p>
        </text:list-item>
      </text:list>
      <text:p text:style-name="Text_20_body">Composer ou interpréter un chant pour apprendre les tables de multiplication ?</text:p>
      <text:list text:style-name="List_20_1" text:continue-numbering="false">
        <text:list-item>
          <text:p text:style-name="LastListParagraph_List_20_1_Content_First"> dessinateur, illustrateur, graphiste, modeleur etc : les idées ne manquent pas : des fonds d'écrans, des illustrations pour des contenus éducatifs. Manifestez vous sur le <text:a xlink:type="simple" xlink:href="https://forum.primtux.fr/" text:style-name="Internet_20_link" text:visited-style-name="Visited_20_Internet_20_Link">forum</text:a></text:p>
        </text:list-item>
      </text:list>
      <text:h text:style-name="Heading_20_2" text:outline-level="2"><text:bookmark-start text:name="__RefHeading___vous_etes_bi-lingue_francais_anglais_8"/><text:bookmark-start text:name="vous_etes_bi-lingue_francais_anglais"/>Vous êtes bi-lingue (français/anglais) ?<text:bookmark-end text:name="__RefHeading___vous_etes_bi-lingue_francais_anglais_8"/><text:bookmark-end text:name="vous_etes_bi-lingue_francais_anglais"/></text:h>
      <text:p text:style-name="Text_20_body">Plusieurs de nos logiciels ne sont pas traduits ou partiellement.
Il est possible de traduire un applicatif avec très peu de connaissances techniques.
Il suffit de se manifester sur notre forum pour qu'on vous donne de beaux projets à harmoniser.</text:p>
      <text:p text:style-name="Text_20_body">Si vous avez lu cet article jusqu'au bout et avez identifié où vous pourriez participer, n'hésitez pas à affiner en posant des questions sur le <text:a xlink:type="simple" xlink:href="https://forum.primtux.fr/" text:style-name="Internet_20_link" text:visited-style-name="Visited_20_Internet_20_Link">forum</text:a></text:p>
      <text:h text:style-name="Heading_20_2" text:outline-level="2"><text:bookmark-start text:name="__RefHeading___vous_etes_une_collectivite_territoriale_9"/><text:bookmark-start text:name="vous_etes_une_collectivite_territoriale"/>Vous êtes une collectivité territoriale<text:bookmark-end text:name="__RefHeading___vous_etes_une_collectivite_territoriale_9"/><text:bookmark-end text:name="vous_etes_une_collectivite_territoriale"/></text:h>
      <text:p text:style-name="Text_20_body">Votre ville a équipé ses écoles avec PrimTux. Vous pouvez témoigner sur le <text:a xlink:type="simple" xlink:href="https://www.comptoir-du-libre.org/softwares/249" text:style-name="Internet_20_link" text:visited-style-name="Visited_20_Internet_20_Link">Comptoir du Libre</text:a>.</text:p>
      <text:h text:style-name="Heading_20_2" text:outline-level="2"><text:bookmark-start text:name="__RefHeading___merci_pour_les_photos_de_primtux_a_l_ecole_10"/><text:bookmark-start text:name="merci_pour_les_photos_de_primtux_a_l_ecole"/>Merci pour les photos de PrimTux à l'école<text:bookmark-end text:name="__RefHeading___merci_pour_les_photos_de_primtux_a_l_ecole_10"/><text:bookmark-end text:name="merci_pour_les_photos_de_primtux_a_l_ecole"/></text:h>
      <text:p text:style-name="Text_20_body"><text:a xlink:type="simple" xlink:href="https://commons.wikimedia.org/wiki/Category:PrimTux_%C3%A0_l%27%C3%A9cole" text:style-name="Internet_20_link" text:visited-style-name="Visited_20_Internet_20_Link">PrimTux à l'écol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ontribuer</dc:title>
  </office:meta>
</office:document-meta>
</file>