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res-ressources"/><text:bookmark-start text:name="__RefHeading___autres_ressources_1"/><text:bookmark-start text:name="autres_ressources"/>Autres ressources<text:bookmark-end text:name="__RefHeading___autres_ressources_1"/><text:bookmark-end text:name="autres_ressources"/></text:h>
      <text:list text:style-name="List_20_1" text:continue-numbering="false">
        <text:list-item>
          <text:p text:style-name="List_20_1_Content_First"> <text:a xlink:type="simple" xlink:href="http://pragmatice.net/lesite/spip.php?article126" text:style-name="Internet_20_link" text:visited-style-name="Visited_20_Internet_20_Link">Pragmatice : un équipement de l'école opérationnel</text:a></text:p>
        </text:list-item>
        <text:list-item>
          <text:p text:style-name="List_20_1_Content"> <text:a xlink:type="simple" xlink:href="http://mikedafunk.over-blog.org/2017/11/cloner-simultanement-plusieurs-disques-sur-la-meme-machine.html" text:style-name="Internet_20_link" text:visited-style-name="Visited_20_Internet_20_Link">Cloner simultanément plusieurs disques durs sur la même machine</text:a></text:p>
        </text:list-item>
        <text:list-item>
          <text:p text:style-name="List_20_1_Content"> <text:a xlink:type="simple" xlink:href="https://lescahiersdudebutant.fr/src/doku.php/annuaire_du_libre" text:style-name="Internet_20_link" text:visited-style-name="Visited_20_Internet_20_Link">annuaire du libre</text:a></text:p>
        </text:list-item>
        <text:list-item>
          <text:p text:style-name="List_20_1_Content"> <text:a xlink:type="simple" xlink:href="http://www.naga44.org/Dessins" text:style-name="Internet_20_link" text:visited-style-name="Visited_20_Internet_20_Link">Dessins</text:a></text:p>
        </text:list-item>
        <text:list-item>
          <text:p text:style-name="List_20_1_Content"> <text:a xlink:type="simple" xlink:href="http://bricoles.du-libre.org/doku.php" text:style-name="Internet_20_link" text:visited-style-name="Visited_20_Internet_20_Link">Les bricolages de Gepeto</text:a></text:p>
        </text:list-item>
        <text:list-item>
          <text:p text:style-name="List_20_1_Content"> <text:a xlink:type="simple" xlink:href="http://www.linuxquimper.org/wiki/doku.php" text:style-name="Internet_20_link" text:visited-style-name="Visited_20_Internet_20_Link">Linux Quimper</text:a></text:p>
        </text:list-item>
        <text:list-item>
          <text:p text:style-name="List_20_1_Content"> <text:a xlink:type="simple" xlink:href="https://wiki.desclicks.net/doku.php?id=checklist:linux_post_install" text:style-name="Internet_20_link" text:visited-style-name="Visited_20_Internet_20_Link">Wiclicks</text:a></text:p>
        </text:list-item>
        <text:list-item>
          <text:p text:style-name="List_20_1_Content"> <text:a xlink:type="simple" xlink:href="http://www.icaunux.org/doku.php" text:style-name="Internet_20_link" text:visited-style-name="Visited_20_Internet_20_Link">Icaunux</text:a></text:p>
        </text:list-item>
        <text:list-item>
          <text:p text:style-name="List_20_1_Content"> <text:a xlink:type="simple" xlink:href="http://www.numopen.fr/documentations" text:style-name="Internet_20_link" text:visited-style-name="Visited_20_Internet_20_Link">NumOpen</text:a></text:p>
        </text:list-item>
        <text:list-item>
          <text:p text:style-name="List_20_1_Content"> <text:a xlink:type="simple" xlink:href="http://emmabuntus.sourceforge.net/mediawiki/index.php/Reemploi_Linux" text:style-name="Internet_20_link" text:visited-style-name="Visited_20_Internet_20_Link">Réemploi Linux</text:a></text:p>
        </text:list-item>
        <text:list-item>
          <text:p text:style-name="List_20_1_Content"> <text:a xlink:type="simple" xlink:href="http://www.ordi-linux.org/?lang=fr" text:style-name="Internet_20_link" text:visited-style-name="Visited_20_Internet_20_Link">Ordi-Linux</text:a></text:p>
        </text:list-item>
        <text:list-item>
          <text:p text:style-name="List_20_1_Content"> <text:a xlink:type="simple" xlink:href="http://www.asso-linux.org/-Tutoriaux-" text:style-name="Internet_20_link" text:visited-style-name="Visited_20_Internet_20_Link">Asso-Linux Tutoriaux</text:a></text:p>
        </text:list-item>
        <text:list-item>
          <text:p text:style-name="List_20_1_Content"> <text:a xlink:type="simple" xlink:href="http://education.ordi-solidaire.fr/?page_id=46" text:style-name="Internet_20_link" text:visited-style-name="Visited_20_Internet_20_Link">Suite logicielle éducation de Ordi-solidaire</text:a></text:p>
        </text:list-item>
        <text:list-item>
          <text:p text:style-name="List_20_1_Content"> <text:a xlink:type="simple" xlink:href="http://dolys.fr/forums/topic/tuto-mon-optimisation-personnalisation-xubuntu-et-autres-variantes/" text:style-name="Internet_20_link" text:visited-style-name="Visited_20_Internet_20_Link">dolys.fr optimisation de Xubuntu</text:a></text:p>
        </text:list-item>
        <text:list-item>
          <text:p text:style-name="List_20_1_Content"> <text:a xlink:type="simple" xlink:href="http://jean.thiery.pagesperso-orange.fr//fr/modlibre/info/sources.html" text:style-name="Internet_20_link" text:visited-style-name="Visited_20_Internet_20_Link">ModLibre.info</text:a></text:p>
        </text:list-item>
        <text:list-item>
          <text:p text:style-name="List_20_1_Content"> <text:a xlink:type="simple" xlink:href="http://www.epi.asso.fr/linux0.htm#sites" text:style-name="Internet_20_link" text:visited-style-name="Visited_20_Internet_20_Link">Epi Asso sites à visiter</text:a></text:p>
        </text:list-item>
        <text:list-item>
          <text:p text:style-name="List_20_1_Content"> <text:a xlink:type="simple" xlink:href="http://www.icem-pedagogie-freinet.org/node/45584" text:style-name="Internet_20_link" text:visited-style-name="Visited_20_Internet_20_Link">Revaloriser de vieux ordinateurs</text:a></text:p>
        </text:list-item>
        <text:list-item>
          <text:p text:style-name="List_20_1_Content"> <text:a xlink:type="simple" xlink:href="http://theosept.fr/spip.php?article196" text:style-name="Internet_20_link" text:visited-style-name="Visited_20_Internet_20_Link">Qwant Junior le moteur de recherche des enfants</text:a></text:p>
        </text:list-item>
        <text:list-item>
          <text:p text:style-name="List_20_1_Content"> <text:a xlink:type="simple" xlink:href="http://programmation.developpez.com/enfants/cours/" text:style-name="Internet_20_link" text:visited-style-name="Visited_20_Internet_20_Link">Apprendre la programmation aux enfants</text:a></text:p>
        </text:list-item>
        <text:list-item>
          <text:p text:style-name="List_20_1_Content"> <text:a xlink:type="simple" xlink:href="http://alis44110.solidarite-locale.fr/site/spip.php?article44" text:style-name="Internet_20_link" text:visited-style-name="Visited_20_Internet_20_Link">Que faire sans Internet ?</text:a></text:p>
        </text:list-item>
        <text:list-item>
          <text:p text:style-name="List_20_1_Content"> <text:a xlink:type="simple" xlink:href="http://www.de-bric-et-de-broc.fr/sauvegarde-et-depannage/tutoriel-4-une-cle-multi-boot-avec-redo-backup-des-outils-de-depannage-et-une-partition-pour-transfert-de-fichiers" text:style-name="Internet_20_link" text:visited-style-name="Visited_20_Internet_20_Link">Une clé multi-boot avec Redo Backup, des outils de dépannage et une partition pour transfert de fichiers</text:a></text:p>
        </text:list-item>
        <text:list-item>
          <text:p text:style-name="List_20_1_Content"> <text:a xlink:type="simple" xlink:href="http://www.vousnousils.fr/2015/01/07/les-serious-game-a-la-maternelle-un-jeu-denfant-559573" text:style-name="Internet_20_link" text:visited-style-name="Visited_20_Internet_20_Link">Les serious-games à la maternelle, un jeu d'enfant</text:a></text:p>
        </text:list-item>
        <text:list-item>
          <text:p text:style-name="List_20_1_Content"> <text:a xlink:type="simple" xlink:href="http://emmabuntus.sourceforge.net/mediawiki/index.php/How_to_recondition_old_Boxes_with_Emmabunt%C3%BCs_%3F/fr" text:style-name="Internet_20_link" text:visited-style-name="Visited_20_Internet_20_Link">Reconditionner un vieil ordi avec Emmabuntüs</text:a></text:p>
        </text:list-item>
        <text:list-item>
          <text:p text:style-name="List_20_1_Content"> <text:a xlink:type="simple" xlink:href="http://www.naga44.org/pannes/" text:style-name="Internet_20_link" text:visited-style-name="Visited_20_Internet_20_Link">Pannes d'ordinateur</text:a></text:p>
        </text:list-item>
        <text:list-item>
          <text:p text:style-name="List_20_1_Content"> <text:a xlink:type="simple" xlink:href="http://linuxpasapas.blog.free.fr/index.php?category/G%C3%A9n%C3%A9ralit%C3%A9s" text:style-name="Internet_20_link" text:visited-style-name="Visited_20_Internet_20_Link">Linux pas à pas généralités</text:a></text:p>
        </text:list-item>
        <text:list-item>
          <text:p text:style-name="List_20_1_Content"> <text:a xlink:type="simple" xlink:href="http://wiki.april.org/w/Liste_des_associations_du_libre,_projets,_langages,_communaut%C3%A9s#Associations_sp.C3.A9cifiques_de_la_cr.C3.A9ation.2Fh.C3.A9bergement_de_contenu" text:style-name="Internet_20_link" text:visited-style-name="Visited_20_Internet_20_Link">Associations du Libre</text:a></text:p>
        </text:list-item>
        <text:list-item>
          <text:p text:style-name="List_20_1_Content"> <text:a xlink:type="simple" xlink:href="http://yeuxdelibad.net/Logiciel-libre/Tutoriels/Fluxbox.html" text:style-name="Internet_20_link" text:visited-style-name="Visited_20_Internet_20_Link">Tutoriel Fluxbox</text:a></text:p>
        </text:list-item>
        <text:list-item>
          <text:p text:style-name="List_20_1_Content"> <text:a xlink:type="simple" xlink:href="http://linuxpasapas.blog.free.fr/index.php?post/2015/07/01/consommation-m%C3%A9moire" text:style-name="Internet_20_link" text:visited-style-name="Visited_20_Internet_20_Link">Linuxpasapas consommation mémoire</text:a></text:p>
        </text:list-item>
        <text:list-item>
          <text:p text:style-name="List_20_1_Content"> <text:a xlink:type="simple" xlink:href="https://frama.link/" text:style-name="Internet_20_link" text:visited-style-name="Visited_20_Internet_20_Link">Framalink</text:a></text:p>
        </text:list-item>
        <text:list-item>
          <text:p text:style-name="List_20_1_Content"> <text:a xlink:type="simple" xlink:href="http://www.icem-pedagogie-freinet.org/reparer-un-ordinateur" text:style-name="Internet_20_link" text:visited-style-name="Visited_20_Internet_20_Link">réparer un ordinateur</text:a></text:p>
        </text:list-item>
        <text:list-item>
          <text:p text:style-name="List_20_1_Content"> <text:a xlink:type="simple" xlink:href="http://asri-education.org/asriedu-bookmarks" text:style-name="Internet_20_link" text:visited-style-name="Visited_20_Internet_20_Link">ASRI Edu liens utiles</text:a></text:p>
        </text:list-item>
        <text:list-item>
          <text:p text:style-name="List_20_1_Content"> <text:a xlink:type="simple" xlink:href="https://raphaelhertzog.fr/2016/04/18/debian-8-jessie-publie-chez-eyrolles/" text:style-name="Internet_20_link" text:visited-style-name="Visited_20_Internet_20_Link">Debian 8 Jessie chez Eyrolles</text:a></text:p>
        </text:list-item>
        <text:list-item>
          <text:p text:style-name="List_20_1_Content"> <text:a xlink:type="simple" xlink:href="https://mavielinux.com/2016/03/28/qui-sont-su-et-sudo/" text:style-name="Internet_20_link" text:visited-style-name="Visited_20_Internet_20_Link">Qui sont Su et Sudo ?</text:a></text:p>
        </text:list-item>
        <text:list-item>
          <text:p text:style-name="List_20_1_Content"> <text:a xlink:type="simple" xlink:href="http://svtuxboxproject.pagesperso-orange.fr/svtuxboxproject/minetest.html" text:style-name="Internet_20_link" text:visited-style-name="Visited_20_Internet_20_Link"> Minetest</text:a></text:p>
        </text:list-item>
        <text:list-item>
          <text:p text:style-name="List_20_1_Content"> <text:a xlink:type="simple" xlink:href="http://www.vousnousils.fr/fiche-pedagogique/comptes-twitter-education" text:style-name="Internet_20_link" text:visited-style-name="Visited_20_Internet_20_Link">Comptes twitter éducation</text:a></text:p>
        </text:list-item>
        <text:list-item>
          <text:p text:style-name="List_20_1_Content"> <text:a xlink:type="simple" xlink:href="http://cursus.edu/dossiers-articles/articles/27034/enseignants-comment-liberer-vos-eleves-5/" text:style-name="Internet_20_link" text:visited-style-name="Visited_20_Internet_20_Link">Enseignants comment libérer vos élèves</text:a></text:p>
        </text:list-item>
        <text:list-item>
          <text:p text:style-name="List_20_1_Content"> <text:a xlink:type="simple" xlink:href="http://astuces.zaclys.com/" text:style-name="Internet_20_link" text:visited-style-name="Visited_20_Internet_20_Link">astuces</text:a></text:p>
        </text:list-item>
        <text:list-item>
          <text:p text:style-name="List_20_1_Content"> <text:a xlink:type="simple" xlink:href="http://dutailly.net/grammalecte-outil-pedagogique/" text:style-name="Internet_20_link" text:visited-style-name="Visited_20_Internet_20_Link">Grammalecte outil pédagogique</text:a></text:p>
        </text:list-item>
        <text:list-item>
          <text:p text:style-name="List_20_1_Content"> <text:a xlink:type="simple" xlink:href="http://support.dotriver.eu/doku.php?id=presentation_des_logiciels:education" text:style-name="Internet_20_link" text:visited-style-name="Visited_20_Internet_20_Link"> Dotriver logiciels éducation</text:a></text:p>
        </text:list-item>
        <text:list-item>
          <text:p text:style-name="List_20_1_Content"> <text:a xlink:type="simple" xlink:href="http://wiki.april.org/w/Textes_d%E2%80%99Expolibre_III_d%C3%A9finitifs" text:style-name="Internet_20_link" text:visited-style-name="Visited_20_Internet_20_Link">Texte d'Expolibre 3</text:a></text:p>
        </text:list-item>
        <text:list-item>
          <text:p text:style-name="List_20_1_Content"> <text:a xlink:type="simple" xlink:href="https://www.april.org/equipement-informatique-des-ecoles-et-plan-ecole-numerique-rurale-retour-dexperience-dun-prestataire" text:style-name="Internet_20_link" text:visited-style-name="Visited_20_Internet_20_Link">Témoignage d'un prestataire informatique pour les écoles</text:a></text:p>
        </text:list-item>
        <text:list-item>
          <text:p text:style-name="List_20_1_Content"> <text:a xlink:type="simple" xlink:href="http://www.fondation-lamap.org/fr/page/28517/deconstruire-puis-reconstruire-un-ordinateur" text:style-name="Internet_20_link" text:visited-style-name="Visited_20_Internet_20_Link">déconstruire puis reconstruire un ordinateur Jerry Do-It-Together</text:a></text:p>
        </text:list-item>
        <text:list-item>
          <text:p text:style-name="List_20_1_Content"> <text:a xlink:type="simple" xlink:href="https://debian-facile.org/utilisateurs:arpinux:tutos:commandes-gnu-linux-memo-simplifie" text:style-name="Internet_20_link" text:visited-style-name="Visited_20_Internet_20_Link">Commandes GNU/Linux : mémo simplifié</text:a></text:p>
        </text:list-item>
        <text:list-item>
          <text:p text:style-name="List_20_1_Content"> <text:a xlink:type="simple" xlink:href="ftp://ftp.free.fr/mirrors/ftp.abuledu.org/" text:style-name="Internet_20_link" text:visited-style-name="Visited_20_Internet_20_Link">Dépôt AbulEdu</text:a></text:p>
        </text:list-item>
        <text:list-item>
          <text:p text:style-name="List_20_1_Content"> <text:a xlink:type="simple" xlink:href="https://jenkins.debian.net/userContent/debian-edu-doc/debian-edu-doc-fr/" text:style-name="Internet_20_link" text:visited-style-name="Visited_20_Internet_20_Link">Manuel DebianEdu</text:a></text:p>
        </text:list-item>
        <text:list-item>
          <text:p text:style-name="List_20_1_Content"> <text:a xlink:type="simple" xlink:href="http://lescahiersdudebutant.fr/" text:style-name="Internet_20_link" text:visited-style-name="Visited_20_Internet_20_Link">les cahiers du débutant</text:a></text:p>
        </text:list-item>
        <text:list-item>
          <text:p text:style-name="List_20_1_Content"> <text:a xlink:type="simple" xlink:href="http://robin-viscaino.fr/wp-content/uploads/2016/06/Ajouter-une-imprimante-sous-linux.pdf" text:style-name="Internet_20_link" text:visited-style-name="Visited_20_Internet_20_Link">Configuration d'une imprimante sous PrimTux</text:a></text:p>
        </text:list-item>
        <text:list-item>
          <text:p text:style-name="List_20_1_Content"> <text:a xlink:type="simple" xlink:href="http://icp.ge.ch/sem/gelibredu" text:style-name="Internet_20_link" text:visited-style-name="Visited_20_Internet_20_Link">dix raisons de promouvoir le libre dans l'éducation</text:a></text:p>
        </text:list-item>
        <text:list-item>
          <text:p text:style-name="List_20_1_Content"> <text:a xlink:type="simple" xlink:href="http://ecolepirate.net/?p=174" text:style-name="Internet_20_link" text:visited-style-name="Visited_20_Internet_20_Link">L'école des pirates à l'abordage des ordinateurs</text:a></text:p>
        </text:list-item>
        <text:list-item>
          <text:p text:style-name="List_20_1_Content"> <text:a xlink:type="simple" xlink:href="http://beta.wikifab.org/index.php/Jerry_DIT_:_ordinateur_fabriqu%C3%A9_avec_des_composants_de_r%C3%A9emploi" text:style-name="Internet_20_link" text:visited-style-name="Visited_20_Internet_20_Link">Tutoriel Jerry Do It Together</text:a></text:p>
        </text:list-item>
        <text:list-item>
          <text:p text:style-name="List_20_1_Content"> <text:a xlink:type="simple" xlink:href="http://www.netpublic.fr/2016/08/12-tutoriels-pour-apprendre-a-utiliser-qwant-junior/" text:style-name="Internet_20_link" text:visited-style-name="Visited_20_Internet_20_Link">12 tutoriels pour apprendre à utiliser Qwantjunior</text:a></text:p>
        </text:list-item>
        <text:list-item>
          <text:p text:style-name="List_20_1_Content"> <text:a xlink:type="simple" xlink:href="https://outils-20-en-francais.zeef.com/fr/portail.skoden" text:style-name="Internet_20_link" text:visited-style-name="Visited_20_Internet_20_Link">Outils 2.0 en francais</text:a></text:p>
        </text:list-item>
        <text:list-item>
          <text:p text:style-name="List_20_1_Content"> <text:a xlink:type="simple" xlink:href="https://apprentissages-numeriques.zeef.com/fr/brice.mhehl" text:style-name="Internet_20_link" text:visited-style-name="Visited_20_Internet_20_Link">Apprentissages numériques</text:a></text:p>
        </text:list-item>
        <text:list-item>
          <text:p text:style-name="List_20_1_Content"> <text:a xlink:type="simple" xlink:href="http://edupronet.com/un-moteur-de-recherche-sur-internet-adapte-aux-plus-jeunes/" text:style-name="Internet_20_link" text:visited-style-name="Visited_20_Internet_20_Link">Un moteur de recherche adapté aux plus jeunes</text:a></text:p>
        </text:list-item>
        <text:list-item>
          <text:p text:style-name="List_20_1_Content"> <text:a xlink:type="simple" xlink:href="http://pilatcode.weebly.com/scratch-2015-2016.html" text:style-name="Internet_20_link" text:visited-style-name="Visited_20_Internet_20_Link">Bien démarrer avec Scratch</text:a></text:p>
        </text:list-item>
        <text:list-item>
          <text:p text:style-name="List_20_1_Content"> <text:a xlink:type="simple" xlink:href="https://p3ter.fr/debian-ubuntu-eth0-c-est-fini.html" text:style-name="Internet_20_link" text:visited-style-name="Visited_20_Internet_20_Link">Debian, Ubuntu : eth0 c'est fini </text:a></text:p>
        </text:list-item>
        <text:list-item>
          <text:p text:style-name="List_20_1_Content"> <text:a xlink:type="simple" xlink:href="http://sospc.name/test-mois-adaptateur-brancher-disque-dur-interne-port-usb/" text:style-name="Internet_20_link" text:visited-style-name="Visited_20_Internet_20_Link">Adaptateur pour déployer PrimTux</text:a></text:p>
        </text:list-item>
        <text:list-item>
          <text:p text:style-name="List_20_1_Content"> <text:a xlink:type="simple" xlink:href="https://alain-michel.canoprof.fr/eleve/tutoriels/tutos-express/index.xhtml" text:style-name="Internet_20_link" text:visited-style-name="Visited_20_Internet_20_Link">Tutos Express</text:a></text:p>
        </text:list-item>
        <text:list-item>
          <text:p text:style-name="List_20_1_Content"> <text:a xlink:type="simple" xlink:href="http://edu.ge.ch/sem/equipement/outils/configuration-de-base-des-ordinateurs-pedagogiques-du-dip-1105" text:style-name="Internet_20_link" text:visited-style-name="Visited_20_Internet_20_Link">Configuration de base des ordinateurs pédagogiques (Genève)</text:a></text:p>
        </text:list-item>
        <text:list-item>
          <text:p text:style-name="List_20_1_Content"> <text:a xlink:type="simple" xlink:href="http://wiki.dotslashplay.it//fr/start" text:style-name="Internet_20_link" text:visited-style-name="Visited_20_Internet_20_Link">Bienvenue sur l’index des jeux gérés par le projet ./play.it!</text:a></text:p>
        </text:list-item>
        <text:list-item>
          <text:p text:style-name="List_20_1_Content"> <text:a xlink:type="simple" xlink:href="https://www.youtube.com/channel/UCn_Dyy-gUpUFIk9WOB9LIlQ" text:style-name="Internet_20_link" text:visited-style-name="Visited_20_Internet_20_Link">Ector ordi pour les dys</text:a></text:p>
        </text:list-item>
        <text:list-item>
          <text:p text:style-name="List_20_1_Content"> <text:a xlink:type="simple" xlink:href="http://movilab.org/index.php?title=Conciergerie_num%C3%A9rique" text:style-name="Internet_20_link" text:visited-style-name="Visited_20_Internet_20_Link">Conciergerie numérique</text:a></text:p>
        </text:list-item>
        <text:list-item>
          <text:p text:style-name="List_20_1_Content"> <text:a xlink:type="simple" xlink:href="http://www.spaceeman.be/ftl/" text:style-name="Internet_20_link" text:visited-style-name="Visited_20_Internet_20_Link">Spaceeman.be Fiches techniques libres</text:a></text:p>
        </text:list-item>
        <text:list-item>
          <text:p text:style-name="List_20_1_Content_Last"> <text:a xlink:type="simple" xlink:href="http://documentation.demo-tic.org/" text:style-name="Internet_20_link" text:visited-style-name="Visited_20_Internet_20_Link">Documentation publique de Demo-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res-ressources</dc:title>
  </office:meta>
</office:document-meta>
</file>